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en aanleggen inrit, Oetbertinkstraat kavel 4 Zwolle (Plan de Tippe) [Zaaknummer 0193ESUITE300134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3001342022</text:p>
            <text:p text:style-name="common-al">Ingekomen: 01-12-2022</text:p>
            <text:p text:style-name="common-al">Locatie: Oetbertinkstraat kavel 4 Zwolle (Plan de Tippe)</text:p>
            <text:p text:style-name="common-al">Projectomschrijving: het bouwen van een vrijstaande woning en het aanleggen van een in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9485</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485</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485</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3001342022</meta:user-defined>
    <meta:user-defined meta:name="DCTERMS.abstract">het bouwen van een vrijstaande woning en het aanleggen van een inrit</meta:user-defined>
    <dc:language>nl</dc:language>
    <meta:user-defined meta:name="OVERHEIDop.locatietype/OVERHEIDop.gebiedsmarkering">Punt</meta:user-defined>
    <meta:user-defined meta:name="DC.title">Aanvraag omgevingsvergunning, bouwen vrijstaande woning en aanleggen inrit, Oetbertinkstraat kavel 4 Zwolle (Plan de Tippe) [Zaaknummer 0193ESUITE3001342022]</meta:user-defined>
    <meta:user-defined meta:name="DCTERMS.W3CDTF/DCTERMS.available">2022-12-06</meta:user-defined>
    <meta:user-defined meta:name="DCTERMS.W3CDTF/OVERHEIDop.jaargang">2022</meta:user-defined>
    <meta:user-defined meta:name="OVERHEIDop.publicationIssue">539485</meta:user-defined>
    <meta:user-defined meta:name="OVERHEIDop.GmbID/DC.identifier">gmb-2022-539485</meta:user-defined>
    <meta:user-defined meta:name="OVERHEIDop.versieInformatie"/>
  </office:meta>
</office:document-meta>
</file>