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t Haantje locatie H7-2 Rijswijk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2 heeft de gemeente Rijswijk een aanvraag omgevingsvergunning ontvangen voor het ontwikkelen van bedrijfsruimte op de locatie t Haantje locatie H7-2 Rijswijk Buiten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7189481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948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8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071894815</meta:user-defined>
    <dc:language>nl</dc:language>
    <meta:user-defined meta:name="OVERHEIDop.locatietype/OVERHEIDop.gebiedsmarkering">Vlak</meta:user-defined>
    <meta:user-defined meta:name="DC.title">Publicatie Verlengen beslistermijn - t Haantje locatie H7-2 Rijswijk Buit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482</meta:user-defined>
    <meta:user-defined meta:name="OVERHEIDop.GmbID/DC.identifier">gmb-2022-539482</meta:user-defined>
    <meta:user-defined meta:name="OVERHEIDop.versieInformatie"/>
  </office:meta>
</office:document-meta>
</file>