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wezigheidsvergunning kansspelautomaten, Boxbergerweg 138 te Deventer (37235-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b van de Wet op de Kansspelen een aanvraag van Café de Huiskamer ontvangen voor het aanwezig hebben van maximaal twee kansspelautomaten plaatsvindend op het adres Boxbergerweg 138 te Deventer.</text:p>
            <text:p text:style-name="common-al">De aanvraag ligt van 8 februari 2022 t/m 22 februari 2022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94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4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4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aanwezigheidsvergunning kansspelautomaten, Boxbergerweg 138 te Deventer (37235-2022)</meta:user-defined>
    <meta:user-defined meta:name="DCTERMS.W3CDTF/DCTERMS.available">2022-02-09</meta:user-defined>
    <meta:user-defined meta:name="DCTERMS.W3CDTF/OVERHEIDop.jaargang">2022</meta:user-defined>
    <meta:user-defined meta:name="OVERHEIDop.publicationIssue">53948</meta:user-defined>
    <meta:user-defined meta:name="OVERHEIDop.GmbID/DC.identifier">gmb-2022-53948</meta:user-defined>
    <meta:user-defined meta:name="OVERHEIDop.versieInformatie"/>
  </office:meta>
</office:document-meta>
</file>