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23</text:p>
      <text:section text:name="regeling_id1-3-2" text:style-name="regeling">
        <text:section text:name="aanhef_id1-3-2-1" text:style-name="aanhef">
          <text:section text:name="preambule_id1-3-2-1-1" text:style-name="preambule">
            <text:p text:style-name="al"/>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
            <text:p text:style-name="al">
            <text:span text:style-name="nadrukvet">Besluit</text:span>
          </text:p>
            <text:p text:style-name="al">
            <text:span text:style-name="nadrukvet"/>
          </text:p>
            <text:p text:style-name="al">vast te stellen de navolgende:</text:p>
            <text:p text:style-name="al"/>
            <text:p text:style-name="al">
            <text:span text:style-name="nadrukvet">Verordening</text:span>
            <text:span text:style-name="nadrukvet"> op de heffing en invordering van de afvalstoffenheffing en reinigingsrechten 2023</text:span>
          </text:p>
            <text:p text:style-name="al"/>
          </text:section>
        </text:section>
        <text:section text:name="regeling-tekst_id1-3-2-2" text:style-name="regeling-tekst">
          <text:section text:name="hoofdstuk_id1-3-2-2-1" text:style-name="hoofdstuk">
            <text:p text:style-name="hoofdstuk_kop"> Hoofdstuk 1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 Artikel 2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p text:style-name="al"/>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p text:style-name="al"/>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22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23.</text:p>
                </text:list-item>
                <text:list-item text:style-override="id1-3-2-2-4-4-5">
                  <text:number>4.</text:number>
                  <text:p text:style-name="al">Deze verordening kan worden aangehaald als "Verordening reinigingsheffingen Almere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griffier, de voorzitter,</text:span></text:p>
            <text:p><text:span text:style-name="functie">G.J. Broer, A.T.B. Bijleveld - Schouten </text:span></text:p>
          </text:section>
        </text:section>
        <text:section text:name="bijlage_id1-3-2-4" text:style-name="bijlage">
          <text:p text:style-name="bijlage_top"/>
          <text:p text:style-name="hoofdstuk_kop"><text:span text:style-name="label">Bijlage</text:span> Tarieventabel 2023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één persoon</text:p>
                </table:table-cell>
                <table:table-cell table:style-name="cell_frame_all" table:number-rows-spanned="1" table:number-columns-spanned="1">
                  <text:p text:style-name="table_al">€ 390,8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meer dan één persoon</text:p>
                </table:table-cell>
                <table:table-cell table:style-name="cell_frame_all" table:number-rows-spanned="1" table:number-columns-spanned="1">
                  <text:p text:style-name="table_al">€ 411,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binnen één werkdag laten ophalen van het grofvuil bedraag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het beschikbaar stellen of omruilen van een container bedraagt het recht per containe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 het gebruiken en ledigen van een container en het verwijderen van de daarin verzamelde afvalstoffen bedraagt het tarief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het eenmaal per twee weken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eenmaal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1.549,0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9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het eenmaal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3.3.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56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het twe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3.103,00</text:p>
                </table:table-cell>
              </table:table-row>
              <table:table-row table:style-name="row">
                <table:table-cell table:style-name="cell_frame_all" table:number-rows-spanned="1" table:number-columns-spanned="1">
                  <text:p text:style-name="table_al">3.4.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87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 het twe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a. </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108,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dri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4.693,0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5.836,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dri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a.</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648,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incidentele extra lediging voor een container voor restafval, buiten het regulier tijdstip<text:note text:id="noot_id1-3-2-4-3-1-4-28-2-1-1" text:note-class="footnote"><text:note-citation text:label="1">1</text:note-citation><text:note-body><text:p text:style-name="noot.al">Het reguliere tijdstip van de lediging wordt door Stadsreiniging voor ingang van de dienstverlening bepaald en aan belastingplichtige medegedeeld.</text:p></text:note-body></text:note> per container, per led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ij het een keer per twee weken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ij het een keer per twee weken ledigen van een container voor GFT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het een keer per twee weken ledigen van een container voor GFT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het een keer per twee weken ledigen van containers pap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Bij een inhoud van 660 liter</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Bij een inhoud van 820 liter</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Bij een inhoud van 1.100 lite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Bij een inhoud van 1.300 lite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Bij een inhoud van 1.600 lite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258,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573,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1.886,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2.203,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516,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2.831,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3.14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bij het met behulp van het Ondergronds Inzameldepot verwijderen van restafval en papier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inhoud van 4000 liter</text:p>
                </table:table-cell>
                <table:table-cell table:style-name="cell_frame_all" table:number-rows-spanned="1" table:number-columns-spanned="1">
                  <text:p text:style-name="table_al">€ 9.12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bij het met behulp van het Ondergronds Inzameldepot verwijderen van restafval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ij een inhoud van 5000 liter</text:p>
                </table:table-cell>
                <table:table-cell table:style-name="cell_frame_all" table:number-rows-spanned="1" table:number-columns-spanned="1">
                  <text:p text:style-name="table_al">€ 11.11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losse vracht bedraagt het tarief:</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hoogd per 100 kilo afval</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andmatig een factuur moet worden aangemaakt wordt het bedrag verhoogd met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wijderen van extra vuil aangeboden bij een reguliere lediging per kuub</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1.041,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2.082,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3.124,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4.686,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45 bedraagt het tarief per extra storting per week</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p text:style-name="al">Behorende bij raadsbesluit van 24 november 2022</text:p>
          <text:p text:style-name="al"/>
          <text:p text:style-name="al">De griffier van Almere,</text:p>
          <text:p text:style-name="al">G.J. Bro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Wet milieubeheer]|[1.0:c:BWBR0003245&amp;g=2022-05-01</meta:user-defined>
    <meta:user-defined meta:name="OVERHEIDop.referentienummer">RV-69/2022</meta:user-defined>
    <meta:user-defined meta:name="DCTERMS.alternative">Verordening reinigingsheffingen Almere 2023</meta:user-defined>
    <dc:language>nl</dc:language>
    <meta:user-defined meta:name="OVERHEIDop.locatietype/OVERHEIDop.gebiedsmarkering">Gemeente</meta:user-defined>
    <meta:user-defined meta:name="DC.title">Verordening op de heffing en invordering van de afvalstoffenheffing en reinigingsrechten 2023</meta:user-defined>
    <meta:user-defined meta:name="DCTERMS.W3CDTF/DCTERMS.available">2022-12-05</meta:user-defined>
    <meta:user-defined meta:name="DCTERMS.W3CDTF/OVERHEIDop.jaargang">2022</meta:user-defined>
    <meta:user-defined meta:name="OVERHEIDop.publicationIssue">539464</meta:user-defined>
    <meta:user-defined meta:name="OVERHEIDop.betreftRegeling">CVDR685262_1</meta:user-defined>
    <meta:user-defined meta:name="xs:date/OVERHEIDop.startdatum">2022-12-06</meta:user-defined>
    <meta:user-defined meta:name="OVERHEIDop.GmbID/DC.identifier">gmb-2022-539464</meta:user-defined>
    <meta:user-defined meta:name="OVERHEIDop.versieInformatie"/>
  </office:meta>
</office:document-meta>
</file>