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1-1">
      <style:table-column-properties style:rel-column-width="19*"/>
    </style:style>
    <style:style style:family="table-column" style:parent-style-name="colspec" style:name="id1-3-2-4-8-1-2">
      <style:table-column-properties style:rel-column-width="60*"/>
    </style:style>
    <style:style style:family="table-column" style:parent-style-name="colspec" style:name="id1-3-2-4-12-1-1">
      <style:table-column-properties style:rel-column-width="19*"/>
    </style:style>
    <style:style style:family="table-column" style:parent-style-name="colspec" style:name="id1-3-2-4-12-1-2">
      <style:table-column-properties style:rel-column-width="60*"/>
    </style:style>
    <style:style style:family="table-column" style:parent-style-name="colspec" style:name="id1-3-2-4-17-1-1">
      <style:table-column-properties style:rel-column-width="18*"/>
    </style:style>
    <style:style style:family="table-column" style:parent-style-name="colspec" style:name="id1-3-2-4-17-1-2">
      <style:table-column-properties style:rel-column-width="62*"/>
    </style:style>
    <style:style style:family="table-column" style:parent-style-name="colspec" style:name="id1-3-2-4-19-1-1">
      <style:table-column-properties style:rel-column-width="13*"/>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4*"/>
    </style:style>
    <style:style style:family="table-column" style:parent-style-name="colspec" style:name="id1-3-2-4-29-1-1">
      <style:table-column-properties style:rel-column-width="15*"/>
    </style:style>
    <style:style style:family="table-column" style:parent-style-name="colspec" style:name="id1-3-2-4-29-1-2">
      <style:table-column-properties style:rel-column-width="39*"/>
    </style:style>
    <style:style style:family="table-column" style:parent-style-name="colspec" style:name="id1-3-2-4-29-1-3">
      <style:table-column-properties style:rel-column-width="25*"/>
    </style:style>
    <style:style style:family="table-column" style:parent-style-name="colspec" style:name="id1-3-2-4-29-1-4">
      <style:table-column-properties style:rel-column-width="14*"/>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p text:style-name="al">vast te stellen de navolgende <text:span text:style-name="nadrukvet">Verordening op de heffing en invordering van leges 2023</text:spa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ag (n-1)e in het volgende kalenderjaar.</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verlenen van een dienst op aanvraag;</text:p>
              </text:list-item>
              <text:list-item text:style-override="id1-3-2-2-3-3-2">
                <text:number>b.</text:number>
                <text:p text:style-name="al">het verrichten van handelingen ten behoeve van een aanvraag van een Nederlandse identiteitskaart of reisdocument;</text:p>
              </text:list-item>
              <text:list-item text:style-override="id1-3-2-2-3-3-3">
                <text:number>c.</text:number>
                <text:p text:style-name="al">het in behandeling nemen van een aanvraag tot het verlenen van een dienst of het nemen van een besluit;</text:p>
              </text:list-item>
            </text:list>
            <text:p text:style-name="al">een en ander zoals genoemd in deze verordening en de daarbij 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het afgeven van bewijzen van onvermogen;</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afgeven van stukken, nodig voor de ontvangst van pensioenen, lijfrenten en andere periodieke uitkeringen;</text:p>
              </text:list-item>
              <text:list-item text:style-override="id1-3-2-2-5-3-4">
                <text:number>d.</text:number>
                <text:p text:style-name="al">de in artikel 3.2.1 en 3.2.2 van de tarieventabel genoemde aanvragen indien het activiteiten betreft met een aantoonbaar liefdadig doel. </text:p>
              </text:list-item>
              <text:list-item text:style-override="id1-3-2-2-5-3-5">
                <text:number>e.</text:number>
                <text:p text:style-name="al">diensten waarvan de kosten krachtens afdeling 13.6 van de Omgevingswet zijn of worden verhaald.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bel genoemde eenheid als volle eenheid gereken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8-3">
                <text:number>2.</text:number>
                <text:p text:style-name="al">Indien de kennisgeving als bedoeld in artikel 6 wordt toegezonden, dienen de leges te worden betaald binnen 14 dagen na dagtekening van de kennisgeving.</text:p>
              </text:list-item>
              <text:list-item text:style-override="id1-3-2-2-8-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8-5">
                <text:number>4.</text:number>
                <text:p text:style-name="al">Het voorlopig gevorderde bedrag dient te worden betaald binnen veertien dagen na dagtekening van de kennisgeving.</text:p>
              </text:list-item>
              <text:list-item text:style-override="id1-3-2-2-8-6">
                <text:number>5.</text:number>
                <text:p text:style-name="al">De Algemene Termijnenwet is niet van toepassing op de in het eerste, tweede en vier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10-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10-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de tarieven niet meer dan 5% wijzigen en het de volgende hoofdstukken en onderdelen uit Titel I van de tarieventabel betreft:</text:p>
              </text:list-item>
              <text:list-item text:style-override="id1-3-2-2-11-3-3">
                <text:number>•</text:number>
                <text:p text:style-name="al">hoofdstuk 1 (akten burgerlijke stand);</text:p>
              </text:list-item>
              <text:list-item text:style-override="id1-3-2-2-11-3-4">
                <text:number>•</text:number>
                <text:p text:style-name="al">hoofdstuk 2 (reisdocumenten);</text:p>
              </text:list-item>
              <text:list-item text:style-override="id1-3-2-2-11-3-5">
                <text:number>•</text:number>
                <text:p text:style-name="al">hoofdstuk 3 (rijbewijzen);</text:p>
              </text:list-item>
              <text:list-item text:style-override="id1-3-2-2-11-3-6">
                <text:number>•</text:number>
                <text:p text:style-name="al">hoofdstuk 4 (verstrekking uit de Basisregistratie Personen)</text:p>
              </text:list-item>
              <text:list-item text:style-override="id1-3-2-2-11-3-7">
                <text:number>•</text:number>
                <text:p text:style-name="al">hoofdstuk 9 (verklaring omtrent gedrag)</text:p>
              </text:list-item>
              <text:list-item text:style-override="id1-3-2-2-11-3-8">
                <text:number>•</text:number>
                <text:p text:style-name="al">hoofdstuk 9 (naturalisatie en optie)</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 “Verordening leges Almere 2022”,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 in Titel II van de tarieventabel, behorende bij de Legesverordening, genoemde UAV 2012 en NEN 2580 worden bekendgemaakt door ter inzagelegging op het stadhuis van Almere.</text:p>
              </text:list-item>
              <text:list-item text:style-override="id1-3-2-2-13-6">
                <text:number>5.</text:number>
                <text:p text:style-name="al">Tot het moment waarop de (nieuwe) Omgevingswet in werking treedt, is enkel Tarieventabel I, behorende bij de Legesverordening, van toepassing. </text:p>
              </text:list-item>
              <text:list-item text:style-override="id1-3-2-2-13-7">
                <text:number/>
                <text:p text:style-name="al">Nadat de (nieuwe) Omgevingswet in werking is getreden, is enkel Tarieventabel II, behorende bij de Legesverordening van toepassing én vervalt de toepasselijkheid van Tarieventabel I.</text:p>
              </text:list-item>
              <text:list-item text:style-override="id1-3-2-2-13-8">
                <text:number>6.</text:number>
                <text:p text:style-name="al">Deze verordening wordt aangehaald als de ”Legesverordening Almere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p><text:span text:style-name="functie"/></text:p>
            <text:p><text:span text:style-name="functie">de griffier, de voorzitter,</text:span></text:p>
            <text:p><text:span text:style-name="functie">G.J. Broer, A.T.B. Bijleveld-Schouten</text:span></text:p>
          </text:section>
        </text:section>
        <text:section text:name="bijlage_id1-3-2-4" text:style-name="bijlage">
          <text:p text:style-name="bijlage_top"/>
          <text:p text:style-name="hoofdstuk_kop">Tarieventabel, behorende bij de Legesverordening 2023</text:p>
          <text:p text:style-name="al">(bedragen in euro)</text:p>
          <text:p text:style-name="al"/>
          <text:p text:style-name="al">Indeling tarieventabel</text:p>
          <text:p text:style-name="al"/>
          <text:p text:style-name="al">
          <text:span text:style-name="nadrukvet">Titel 1</text:span>
          <text:span text:style-name="nadrukvet"> Algemene dienstverlenin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 Dienstverlening en besluiten in het kader van de Omgevingswet</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Bouwactiviteiten en omgevingsplanactiviteiten met betrekking tot een bouwwerk</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Omgevingsplanactiviteiten niet zijnde bouwactiviteit</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mgevingsplanactiviteiten bestaande uit milieubelastende activiteit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Lozingsactiviteiten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lijkwaardigheid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Verrekening</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Teruggaaf</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1A</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an 9.00 uur tot en met 17.00 uur in het stadhuis of in andere locatie</text:p>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van 18.00 uur tot en met 22.00 uur in het stadhuis of in andere locatie</text:p>
                </table:table-cell>
                <table:table-cell table:style-name="cell_frame_all" table:number-rows-spanned="1" table:number-columns-spanned="1">
                  <text:p text:style-name="table_al">€ 577,50</text:p>
                </table:table-cell>
              </table:table-row>
              <table:table-row table:style-name="row">
                <table:table-cell table:style-name="cell_frame_all" table:number-rows-spanned="1" table:number-columns-spanned="1">
                  <text:p text:style-name="table_al">1.1.1.1.c</text:p>
                </table:table-cell>
                <table:table-cell table:style-name="cell_frame_all" table:number-rows-spanned="1" table:number-columns-spanned="1">
                  <text:p text:style-name="table_al">van 9.00 uur tot en met 17.00 uur eenvoudige ceremonie in het stadhuis</text:p>
                </table:table-cell>
                <table:table-cell table:style-name="cell_frame_all" table:number-rows-spanned="1" table:number-columns-spanned="1">
                  <text:p text:style-name="table_al">€ 208,9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voltrekking van een huwelijk of registratie van een partnerschap plaatsvindt op weekend van 09.00 uur tot en met 17.00 uur</text:p>
                </table:table-cell>
                <table:table-cell table:style-name="cell_frame_all" table:number-rows-spanned="1" table:number-columns-spanned="1">
                  <text:p text:style-name="table_al">€ 787,5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text:p>
                </table:table-cell>
                <table:table-cell table:style-name="cell_frame_all" table:number-rows-spanned="1" table:number-columns-spanned="1">
                  <text:p text:style-name="table_al">€ 1.229,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opvragen van akten Burgerlijke Stand (zie Staatscourant)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bedraagt voor het opvragen van een verklaring huwelijksbevoegdheid (zie Staatscourant)</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bedraagt voor het opvragen van elk meertalig uittreksel uit een akte van de Burgerlijke stand (zie Staatscourant)</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 Het tarief bedraagt voor het opvragen van Attestatie de vita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een verlof voor het bespoedigen van de termijn voor uitvaart overeenkomstig artikel 17 van de wet op de lijkbezorging</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Het tarief voor een verlof voor het uitstellen van de termijn voor uitvaart overeenkomstig artikel 17 van de wet op de lijkbezorg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Het verstrekken van laissez-passer voor lijken, als bedoeld in artikel 3 van de Overeenkomst inzake het vervoer van lijken, Straatsburg 26-10-1973</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Het tarief bedraagt voor het benoemen tot buitengewoon ambtenaar van de burgerlijke stand</text:p>
                </table:table-cell>
                <table:table-cell table:style-name="cell_frame_all" table:number-rows-spanned="1" table:number-columns-spanned="1">
                  <text:p text:style-name="table_al">€ 70,15 </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Het tarief bedraagt voor het benoemen en beëdigen tot buitengewoon ambtenaar van de burgerlijke stand</text:p>
                </table:table-cell>
                <table:table-cell table:style-name="cell_frame_all" table:number-rows-spanned="1" table:number-columns-spanned="1">
                  <text:p text:style-name="table_al">€ 203,3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schikbaar stellen van een ambtenaar als getuige</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één maand tot één week voor de huwelijksdatum: u betaalt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de week van het huwelijk of op de huwelijksdatum zelf: u krijgt geen geld teru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dministratief) omzetten van een geregistreerd partnerschap in een huwelijk</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zoek van een ambtenaar op de trouwlocatie bedraagt</text:p>
                </table:table-cell>
                <table:table-cell table:style-name="cell_frame_all" table:number-rows-spanned="1" table:number-columns-spanned="1">
                  <text:p text:style-name="table_al">€ 11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18 jaar of ouder is</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de eerste 1.000 inlichtingen, per inlichtin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oor de daarop volgende 4.000 inlichtingen, per inlichting</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de daarop volgende inlichtingen, per inlichting</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30,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verstrekken van een uittreksel uit de BRP dat aan de balie of schriftelijk is aangevraagd</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het verstrekken van een uittreksel uit de BRP dat via internet is aangevraagd</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via de balie</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 via interne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verstrekt via de balie</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strekt via internet</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bedraagt voor het in behandeling nemen van een aanvraag tot de verkrijging van de Nederlandse nationaliteit (naturalisatie / op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verzoek medeverlening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6.1</text:p>
                </table:table-cell>
                <table:table-cell table:style-name="cell_frame_all" table:number-rows-spanned="1" table:number-columns-spanned="1">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2</text:p>
                </table:table-cell>
                <table:table-cell table:style-name="cell_frame_all" table:number-rows-spanned="1" table:number-columns-spanned="1">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3</text:p>
                </table:table-cell>
                <table:table-cell table:style-name="cell_frame_all" table:number-rows-spanned="1" table:number-columns-spanned="1">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opkoopbescherming als bedoeld in artikel 41 Huisvestingswet 2014</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voor een sociale huurwo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eruggaaf bij intrekking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hoofdstuk 3.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 voor de eerste kanp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 25 - 250 m1</text:p>
                </table:table-cell>
                <table:table-cell table:style-name="cell_frame_all" table:number-rows-spanned="1" table:number-columns-spanned="1">
                  <text:p text:style-name="table_al">€ 254,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 250 - 1000 m1</text:p>
                </table:table-cell>
                <table:table-cell table:style-name="cell_frame_all" table:number-rows-spanned="1" table:number-columns-spanned="1">
                  <text:p text:style-name="table_al">€ 418,77</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 1000 - 2500 m1</text:p>
                </table:table-cell>
                <table:table-cell table:style-name="cell_frame_all" table:number-rows-spanned="1" table:number-columns-spanned="1">
                  <text:p text:style-name="table_al">€ 603,81</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92,27</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31,7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 tot (ver)plaatsen of verwijderen van afzonderlijke onder- of bovengrondse objecten, zoals traforuimtes, regelkamers, po-gebouwen, wijkcentrales, versterkerkasten en handholds</text:p>
                </table:table-cell>
                <table:table-cell table:style-name="cell_frame_all" table:number-rows-spanned="1" table:number-columns-spanned="1">
                  <text:p text:style-name="table_al">€ 27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wijzigen van een ontheffing als genoemd in artikel 87 van het reglement verkeersregels en verkeerstekens 199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het gaat om wijzigingen in verband met vervanging van een voertuig vermeerderd met per af te geven voertuigenontheffingskaart</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de Regeling Voertuigen</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per kaart </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tot het verkrijgen van een bewonersontheffing parkeerschijfzone voor een tijdsduur van 1 jaa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werknemersontheffing parkeerschijfzone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tot het verkrijgen van een tijdelijke ontheffing parkeren voor maximaal één maand </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parkeerschijfzone voor zorgverleners voor een tijdsduur van 1 jaar</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voor het in behandeling nemen van een aanvraag tot het verkrijgen van een gehandicaptenparkeerplaats op kentek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1.19.8.2</text:p>
                </table:table-cell>
                <table:table-cell table:style-name="cell_frame_all" table:number-rows-spanned="1" table:number-columns-spanned="1">
                  <text:p text:style-name="table_al">tot het verkrijgen van een gehandicaptenparkeerplaats op kenteken na goedkeuring van de aanvraag, inclusief de kosten die voortvloeien uit de aanleg hiervan</text:p>
                </table:table-cell>
                <table:table-cell table:style-name="cell_frame_all" table:number-rows-spanned="1" table:number-columns-spanned="1">
                  <text:p text:style-name="table_al">€ 194,25</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maximaal één week</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meer dan één week maar niet meer dan één maand</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meer dan één maand</text:p>
                </table:table-cell>
                <table:table-cell table:style-name="cell_frame_all" table:number-rows-spanned="1" table:number-columns-spanned="1">
                  <text:p text:style-name="table_al">€ 1.203,00</text:p>
                </table:table-cell>
              </table:table-row>
              <table:table-row table:style-name="row">
                <table:table-cell table:style-name="cell_frame_all" table:number-rows-spanned="1" table:number-columns-spanned="1">
                  <text:p text:style-name="table_al">1.20.1.3A</text:p>
                </table:table-cell>
                <table:table-cell table:style-name="cell_frame_all"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1.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1.20.1.4.1.2</text:p>
                </table:table-cell>
                <table:table-cell table:style-name="cell_frame_all" table:number-rows-spanned="1" table:number-columns-spanned="1">
                  <text:p text:style-name="table_al">geldig voor een periode van maximaal één week</text:p>
                </table:table-cell>
                <table:table-cell table:style-name="cell_frame_all" table:number-rows-spanned="1" table:number-columns-spanned="1">
                  <text:p text:style-name="table_al">€ 111,10</text:p>
                </table:table-cell>
              </table:table-row>
              <table:table-row table:style-name="row">
                <table:table-cell table:style-name="cell_frame_all" table:number-rows-spanned="1" table:number-columns-spanned="1">
                  <text:p text:style-name="table_al">1.20.1.4.1.3A</text:p>
                </table:table-cell>
                <table:table-cell table:style-name="cell_frame_all" table:number-rows-spanned="1" table:number-columns-spanned="1">
                  <text:p text:style-name="table_al">geldig voor een periode langer dan één week, bij een oppervlakte van maximaal 25 m² </text:p>
                </table:table-cell>
                <table:table-cell table:style-name="cell_frame_all" table:number-rows-spanned="1" table:number-columns-spanned="1">
                  <text:p text:style-name="table_al">€ 222,15</text:p>
                </table:table-cell>
              </table:table-row>
              <table:table-row table:style-name="row">
                <table:table-cell table:style-name="cell_frame_all" table:number-rows-spanned="1" table:number-columns-spanned="1">
                  <text:p text:style-name="table_al">1.20.1.4.1.3B</text:p>
                </table:table-cell>
                <table:table-cell table:style-name="cell_frame_all" table:number-rows-spanned="1" table:number-columns-spanned="1">
                  <text:p text:style-name="table_al">geldig voor een periode langer dan één week, bij een oppervlakte groter dan 25 m2</text:p>
                </table:table-cell>
                <table:table-cell table:style-name="cell_frame_all" table:number-rows-spanned="1" table:number-columns-spanned="1">
                  <text:p text:style-name="table_al">€ 433,40</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wijzigen van een vergunning als genoemd onder 1.20.1.4.1.1 t/m 1.20.1.4.1.3B van deze tarieventabel</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A</text:p>
                </table:table-cell>
                <table:table-cell table:style-name="cell_frame_all" table:number-rows-spanned="1" table:number-columns-spanned="1">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 218,6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8.1</text:p>
                </table:table-cell>
                <table:table-cell table:style-name="cell_frame_all" table:number-rows-spanned="1" table:number-columns-spanned="1">
                  <text:p text:style-name="table_al">het innemen, het laten innemen of het hebben van een tijdelijke standplaats</text:p>
                </table:table-cell>
                <table:table-cell table:style-name="cell_frame_all" table:number-rows-spanned="1" table:number-columns-spanned="1">
                  <text:p text:style-name="table_al">€ 22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A</text:p>
                </table:table-cell>
                <table:table-cell table:style-name="cell_frame_all" table:number-rows-spanned="1" table:number-columns-spanned="1">
                  <text:p text:style-name="table_al">een bedrag per aangevraagde 2de t/m 12de datum va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1.20.1.9.2</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51,10</text:p>
                </table:table-cell>
              </table:table-row>
              <table:table-row table:style-name="row">
                <table:table-cell table:style-name="cell_frame_all" table:number-rows-spanned="1" table:number-columns-spanned="1">
                  <text:p text:style-name="table_al">1.20.1.9.3</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1.034,60</text:p>
                </table:table-cell>
              </table:table-row>
              <table:table-row table:style-name="row">
                <table:table-cell table:style-name="cell_frame_all" table:number-rows-spanned="1" table:number-columns-spanned="1">
                  <text:p text:style-name="table_al">1.20.1.9.4</text:p>
                </table:table-cell>
                <table:table-cell table:style-name="cell_frame_all" table:number-rows-spanned="1" table:number-columns-spanned="1">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583,45</text:p>
                </table:table-cell>
              </table:table-row>
              <table:table-row table:style-name="row">
                <table:table-cell table:style-name="cell_frame_all" table:number-rows-spanned="1" table:number-columns-spanned="1">
                  <text:p text:style-name="table_al">1.20.1.9.5</text:p>
                </table:table-cell>
                <table:table-cell table:style-name="cell_frame_all" table:number-rows-spanned="1" table:number-columns-spanned="1">
                  <text:p text:style-name="table_al">tot het wijzigen van een vergunning als genoemd onder 1.20.1.8.1 of 1.20.1.9.2 of 1.20.1.9.3</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een verslag van de periodieke C – rapportage, per stuk</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11,6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0.6.A</text:p>
                </table:table-cell>
                <table:table-cell table:style-name="cell_frame_all" table:number-rows-spanned="1" table:number-columns-spanned="1">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1 Algemene bepalingen</text:span>
                  </text:p>
                </table:table-cell>
                <table:table-cell table:style-name="cell_frame_all" table:number-rows-spanned="1" table:number-columns-spanned="1">
                  <text:p text:style-name="table_al"> <text:span text:style-name="nadrukvet">Tarief 2023</text:span></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itel,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a</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b</text:p>
                </table:table-cell>
                <table:table-cell table:style-name="cell_frame_all" table:number-rows-spanned="1" table:number-columns-spanned="1">
                  <text:p text:style-name="table_al">indien bij de aanvraag de hiervoor bedoelde gegevens niet worden overgelegd of de gemeente deze gegevens onjuist voorkomen, dan wel indien de</text:p>
                  <text:p text:style-name="table_al">werken of werkzaamheden geheel of gedeeltelijk door zelfwerkzaamheid geschieden wordt in deze titel onder aanlegkosten verstaan: de prijs</text:p>
                  <text:p text:style-name="table_al">exclusief omzetbelasting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a</text:p>
                </table:table-cell>
                <table:table-cell table:style-name="cell_frame_all" table:number-rows-spanned="1" table:number-columns-spanned="1">
                  <text:p text:style-name="table_al">De bouwkosten, exclusief omzetbelasting, op basis waarvan de leges worden vastgesteld, worden berekend op basis van de "Tabel bouwkosten legesberekening", die als bijlage bij deze tarieventabel is opgenomen. Indien deze tabel niet voorziet in het type bouwwerk waarvoor een omgevingsvergunning is aangevraagd, zullen de bouwkosten door de aanvrager middels een open begroting aannemelijk moeten worden gemaakt. Oppervlakte en inhoudsmaten worden bepaald conform de artikelen 4.2 en 5.2 van de NEN 2580. De NEN 2580 is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b</text:p>
                </table:table-cell>
                <table:table-cell table:style-name="cell_frame_all" table:number-rows-spanned="1" table:number-columns-spanned="1">
                  <text:p text:style-name="table_al">Voor de bepaling van de bouwkosten van zonnevelden met een bouwsom groter dan € 1.000.000 worden andere kosten dan die voor de</text:p>
                  <text:p text:style-name="table_al">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overleg:</text:p>
                  <text:p text:style-name="table_al">Een overleg voorafgaande aan de vergunningaanvraag waarbij toegewerkt wordt naar een indicatie van de haalbaarheid en wenselijkheid van het initiatief. Daarbij wordt een driedeling onderscheiden, afhankelijk van de zwaarte van het vooroverleg:</text:p>
                  <text:p text:style-name="table_al">Het Initiatieventeam: overleg waarin gekeken wordt naar de strategisch beleidsmatige wenselijkheid van een initiatief;</text:p>
                  <text:p text:style-name="table_al">Het Midoffice: overleg waarin vanuit meerdere perspectieven de haalbaarheid wordt besproken;</text:p>
                  <text:p text:style-name="table_al">De Omgevingstafel: uitgebreid overleg waarbij brede afstemming, indien van toepassing ook met externe partijen, nodig is. De Omgevingstafel kan meerdere bijeenkomsten omva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hoofdstukken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text:p>
                  <text:p text:style-name="table_al">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een of meer modaliteiten bedoeld in</text:p>
                  <text:p text:style-name="table_al">hoofdstuk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rekend overeenkomstig het bepaalde in hoofdstuk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2. Voorfas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ooroverleg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a</text:p>
                </table:table-cell>
                <table:table-cell table:style-name="cell_frame_all" table:number-rows-spanned="1" table:number-columns-spanned="1">
                  <text:p text:style-name="table_al">het Initiatieventea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2.1.b</text:p>
                </table:table-cell>
                <table:table-cell table:style-name="cell_frame_all" table:number-rows-spanned="1" table:number-columns-spanned="1">
                  <text:p text:style-name="table_al">het Midoffice</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2.1.c</text:p>
                </table:table-cell>
                <table:table-cell table:style-name="cell_frame_all" table:number-rows-spanned="1" table:number-columns-spanned="1">
                  <text:p text:style-name="table_al">de Omgevingstafel</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Ondersteuning bij participatie</text:span>
                  </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gemeentelijke ondersteuning van een initiatiefnemer bij participatie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3 </text:span>
                    <text:span text:style-name="nadrukvet">Bouwactiviteiten en omgevingsplanactiviteiten met betrekking tot een bouwwerk</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text:p>
                  <text:p text:style-name="table_al">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80,00</text:p>
                </table:table-cell>
              </table:table-row>
              <table:table-row table:style-name="row">
                <table:table-cell table:style-name="cell_frame_all" table:number-rows-spanned="1" table:number-columns-spanned="1">
                  <text:p text:style-name="table_al">2.3.1.c</text:p>
                </table:table-cell>
                <table:table-cell table:style-name="cell_frame_all" table:number-rows-spanned="1" table:number-columns-spanned="1">
                  <text:p text:style-name="table_al">bij een bouwkosten van € 500.001 t/m € 1.000.00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550,00</text:p>
                </table:table-cell>
              </table:table-row>
              <table:table-row table:style-name="row">
                <table:table-cell table:style-name="cell_frame_all" table:number-rows-spanned="1" table:number-columns-spanned="1">
                  <text:p text:style-name="table_al">2.3.1.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3.1.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263.000,0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 grootschalige hernieuwbare energieopwekkingsprojecten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3.1 betrekking heeft op grootschalige hernieuwbar energieopwekkingsprojecten en de bouwkosten meer dan € 1.000.000 bedragen, dan bedraagt het tarief, in afwijking van artikel 2.3.1 en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vermeerderd met</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3.2.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 vermeerderd met</text:p>
                </table:table-cell>
                <table:table-cell table:style-name="cell_frame_all" table:number-rows-spanned="1" table:number-columns-spanned="1">
                  <text:p text:style-name="table_al">€ 85.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195.000,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Bouwactiviteit korting voor gecertificeerd ingediende aanvragen die niet vallen onder gevolgklasse 1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Indien de bouwactiviteit niet valt onder gevolgklasse 1 van de Wet kwaliteitsborging voor het bouwen waarbij gebruik wordt gemaakt van een (voorlopig voor de overige gevolgklassen dan gevolgklasse 1) toegelaten instrument en betrekking heeft op gecertificeerde bouw dan wordt voor de op grond van artikel 2.3.1 of 2.3.2 geheven leges op verzoek een korting verleend van 60%, tot een maximum van:</text:p>
                </table:table-cell>
                <table:table-cell table:style-name="cell_frame_all" table:number-rows-spanned="1" table:number-columns-spanned="1">
                  <text:p text:style-name="table_al">€ 32.000,00</text:p>
                </table:table-cell>
              </table:table-row>
              <table:table-row table:style-name="row">
                <table:table-cell table:style-name="cell_frame_all" table:number-rows-spanned="1" table:number-columns-spanned="1">
                  <text:p text:style-name="table_al">2.3.3.b</text:p>
                </table:table-cell>
                <table:table-cell table:style-name="cell_frame_all" table:number-rows-spanned="1" table:number-columns-spanned="1">
                  <text:p text:style-name="table_al">Als het (voorlopig voor de overige gevolgklassen dan gevolgklasse 1) toegelaten instrument alleen of ook tijdens de bouw wordt ingezet, waarbij 4 weken voor aanvang van de bouw een risicobeoordeling en borgingsplan wordt aangeleverd, dan wordt voor de op grond van artikel 2.3.1 of 2.3.2 geheven leges op verzoek, onverminderd het bepaalde in onderdeel a, een korting verleend van 30% tot een maximum van:</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2.3.3.c</text:p>
                </table:table-cell>
                <table:table-cell table:style-name="cell_frame_all" table:number-rows-spanned="1" table:number-columns-spanned="1">
                  <text:p text:style-name="table_al">Voor de toepassing van de onderdelen a. en b. geldt dat het totaal te betalen bedrag niet lager zal zijn d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2.3.3.d</text:p>
                </table:table-cell>
                <table:table-cell table:style-name="cell_frame_all" table:number-rows-spanned="1" table:number-columns-spanned="1">
                  <text:p text:style-name="table_al">De korting genoemd in de onderdelen a. en b. wordt toegepast indien de aanvraag is voorzien van het gebruik van een (voorlopig voor de overige</text:p>
                  <text:p text:style-name="table_al">gevolgklassen dan gevolgklasse 1) toegelaten instrument, de inzet van de kwaliteitsborger, een risicobeoordeling en een borgingsplan in plaats van de gemeente. Het toezicht tijdens de bouw dient uitgevoerd te worden met gebruikmaking van een (voorlopig voor de overige gevolgklassen dan gevolgklasse 1) toegelaten instr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e</text:p>
                </table:table-cell>
                <table:table-cell table:style-name="cell_frame_all" table:number-rows-spanned="1" table:number-columns-spanned="1">
                  <text:p text:style-name="table_al">Om voor een korting genoemd in de onderdelen a. en b. in aanmerking te komen moeten alle in te dienen stukken met betrekking tot het gehele</text:p>
                  <text:p text:style-name="table_al">bouwplan gecertificeerd zijn. Het toezicht dient vanaf het moment van de start van de bouw tot aan de gereedmelding gecertificeerd plaats te</text:p>
                  <text:p text:style-name="table_al">vinden. Een besluit om deze kortingen te verlenen wordt daarom pas genomen na oplevering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Omgevingsplanactiviteit bestaande uit een bouwactiviteit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text:p>
                  <text:p text:style-name="table_al">onder a, van de Omgevingswet of artikel 22.26 van het tijdelijk deel van het omgevingsplan, zoals opgenomen in artikel 7.1 van het</text:p>
                  <text:p text:style-name="table_al">Invoeringsbesluit Omgevingswet, bestaande uit een bouwactiviteit en het in stand houden en gebruiken van het te bouwen bouwwerk, bedraagt het tarief, onverminderd het bepaalde in de andere artikelen van deze titel als het ook gaat om de in die artikelen bedoelde activiteiten, voor een bouwactiviteit die in overeenstemming is met de in het omgevingsplan gestelde regels over het bouw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2.3.4.c</text:p>
                </table:table-cell>
                <table:table-cell table:style-name="cell_frame_all" table:number-rows-spanned="1" table:number-columns-spanned="1">
                  <text:p text:style-name="table_al">bij een bouwkosten van € 500.001 t/m € 1.000.000</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250,00</text:p>
                </table:table-cell>
              </table:table-row>
              <table:table-row table:style-name="row">
                <table:table-cell table:style-name="cell_frame_all" table:number-rows-spanned="1" table:number-columns-spanned="1">
                  <text:p text:style-name="table_al">2.3.4.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2.3.4.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184.000,00</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Omgevingsplanactiviteit met betrekking tot een bouwwerk voor grootschalige hernieuwbare energieopwekkingsprojecten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3.4 betrekking heeft op grootschalige hernieuwbare energieopwekkingsprojecten en de bouwkosten meer dan € 1.000.000 bedragen, dan bedraagt het tarief, in afwijking van artikel 2.3.4 en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vermeerderd met</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bij bouwkosten groter dan € 10.000.000</text:p>
                </table:table-cell>
                <table:table-cell table:style-name="cell_frame_all" table:number-rows-spanned="1" table:number-columns-spanned="1">
                  <text:p text:style-name="table_al">0,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 vermeerderd met</text:p>
                </table:table-cell>
                <table:table-cell table:style-name="cell_frame_all" table:number-rows-spanned="1" table:number-columns-spanned="1">
                  <text:p text:style-name="table_al">€ 7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137.000,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Bouwactiviteit of omgevingsplanactiviteit met betrekking tot een bouwwerk; wijziging t.o.v. nog niet gebruik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a</text:p>
                </table:table-cell>
                <table:table-cell table:style-name="cell_frame_all" table:number-rows-spanned="1" table:number-columns-spanned="1">
                  <text:p text:style-name="table_al">Als de aanvraag om een omgevingsvergunning betrekking heeft op een wijziging van een bouwactiviteit bedoeld in artikel 2.3.1 of 2.3.2 dan wel op een omgevingsplanactiviteit met betrekking tot een bouwwerk bedoeld in artikel 2.3.4 of 2.3.5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in gewijzigde uitvoering, met een minim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bouwactiviteit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omgevingsplanactiviteit met betrekking tot een bouwwerk va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2.3.6.b</text:p>
                </table:table-cell>
                <table:table-cell table:style-name="cell_frame_all" table:number-rows-spanned="1" table:number-columns-spanned="1">
                  <text:p text:style-name="table_al">In afwijking van het bepaalde onder a bedraagt het tarief als het gaat om een, naar de omstandigheden beoordeeld, geringe wijziging in de</text:p>
                  <text:p text:style-name="table_al">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bouwactiviteit va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omgevingsplanactiviteit met betrekking tot een bouwwerk van</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4 Omgevingsplanactiviteiten niet zijnde bouwactivitei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Omgevingsplanactiviteit niet zijnde bouwactiviteit of ee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anders dan met betrekking tot een bouwactiviteit of een milieubelastende activiteit als bedoeld in hoofdstuk 2.6,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Omgevingsplanactiviteit bestaande uit een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doeld in artikel 5.1, eerste lid, aanhef en onder a, van de Omgevingswet, bestaande uit het uitvoeren van een werk, geen bouwwerk zijnde, of een werkzaamheid (aanlegactiviteit) al dan niet in een beperkingengebied, en die activiteit niet in strijd is met het omgevingsplan (binnenplanse omgevingsplanactiviteit) bedraagt het tarief in afwijking van artikel 2.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Omgevingsplanactiviteit bestaande uit een aanlegactiviteit; wijziging t.o.v. nog niet gebruik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wijziging van een omgevingsplanactiviteit bedoeld in artikel 2.4.2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van de omgevingsplanactiviteit in gewijzigde uitvoering, met een minimum va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6 Milieubelastende activ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staande uit een milieubelastende activiteit</text:p>
                  <text:p text:style-name="table_al">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3.890,00</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400,00</text:p>
                </table:table-cell>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90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text:p>
                  <text:p text:style-name="table_al">leefomgeving,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3.890,00</text:p>
                </table:table-cell>
              </table:table-row>
              <table:table-row table:style-name="row">
                <table:table-cell table:style-name="cell_frame_all" table:number-rows-spanned="1" table:number-columns-spanned="1">
                  <text:p text:style-name="table_al">2.6.2.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400,00</text:p>
                </table:table-cell>
              </table:table-row>
              <table:table-row table:style-name="row">
                <table:table-cell table:style-name="cell_frame_all" table:number-rows-spanned="1" table:number-columns-spanned="1">
                  <text:p text:style-name="table_al">2.6.2.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6.800,00</text:p>
                </table:table-cell>
              </table:table-row>
              <table:table-row table:style-name="row">
                <table:table-cell table:style-name="cell_frame_all" table:number-rows-spanned="1" table:number-columns-spanned="1">
                  <text:p text:style-name="table_al">2.6.2.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7 Lozingsactiv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8 Overige activ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op of aan een onroerende zaak maken of voeren van handelsreclame of het gedogen dat die handelsreclame op of aan die onroerende zaak wordt gemaakt of gevoerd met behulp van een opschrift, aankondiging of afbeelding in welke vorm dan ook, die zichtbaar is vanaf een voor het publiek toegankelijke plaats, als bedoeld in artikel 4:8 van de Algemene</text:p>
                  <text:p text:style-name="table_al">plaatselijke verordening in samenhang met artikel 22.8 van de Omgevingswet en artikel 2.1a van het Omgevingsbesluit, en als niet tevens sprake is van een bouwactiviteit bedoeld in hoofdstuk 2.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4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9 Maatwerkvoorschrif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a</text:p>
                </table:table-cell>
                <table:table-cell table:style-name="cell_frame_all" table:number-rows-spanned="1" table:number-columns-spanned="1">
                  <text:p text:style-name="table_al">voor een maatwerkvoorschrift dat betrekking heeft op:</text:p>
                  <text:p text:style-name="table_al">het in stand houden van een bestaand bouwwerk, bedoeld in artikel 3.1 van het Besluit bouwwerken leefomgeving;</text:p>
                  <text:p text:style-name="table_al">bouwactiviteiten die het bouwen van nieuwe bouwwerken betreffen, bedoeld in artikel 4.1 van het Besluit bouwwerken leefomgeving;</text:p>
                  <text:p text:style-name="table_al">het verbouwen en het verplaatsen van een bestaand bouwwerk of de wijziging van een gebruiksfunctie van een bestaand bouwwerk, bedoeld in artikel 5.1 van het Besluit bouwwerken leefomgeving;</text:p>
                  <text:p text:style-name="table_al">het gebruik van een bouwwerk, bedoeld in artikel 6.1 van het Besluit bouwwerken leefomgeving; of</text:p>
                  <text:p text:style-name="table_al">het verrichten van bouw- of sloopwerkzaamheden, bedoeld in artikel 7.1 van het Besluit bouwwerken leefomgeving;</text:p>
                  <text:p text:style-name="table_al">per maatwerkvoorschrift:</text:p>
                </table:table-cell>
                <table:table-cell table:style-name="cell_frame_all" table:number-rows-spanned="1" table:number-columns-spanned="1">
                  <text:p text:style-name="table_al"> € 317,25</text:p>
                </table:table-cell>
              </table:table-row>
              <table:table-row table:style-name="row">
                <table:table-cell table:style-name="cell_frame_all" table:number-rows-spanned="1" table:number-columns-spanned="1">
                  <text:p text:style-name="table_al">2.9.1.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artikel 2.13 van het Besluit activiteiten leefomgeving betrekking heeft op</text:p>
                  <text:p text:style-name="table_al">activiteiten als genoemd in hoofdstuk 3 van dat besluit bedraagt het tarief bij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a</text:p>
                </table:table-cell>
                <table:table-cell table:style-name="cell_frame_all" table:number-rows-spanned="1" table:number-columns-spanned="1">
                  <text:p text:style-name="table_al">één tot vijf milieubelastende activiteiten:</text:p>
                </table:table-cell>
                <table:table-cell table:style-name="cell_frame_all" table:number-rows-spanned="1" table:number-columns-spanned="1">
                  <text:p text:style-name="table_al">€ 2.630,00</text:p>
                </table:table-cell>
              </table:table-row>
              <table:table-row table:style-name="row">
                <table:table-cell table:style-name="cell_frame_all" table:number-rows-spanned="1" table:number-columns-spanned="1">
                  <text:p text:style-name="table_al">2.9.2.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2.9.2.c</text:p>
                </table:table-cell>
                <table:table-cell table:style-name="cell_frame_all" table:number-rows-spanned="1" table:number-columns-spanned="1">
                  <text:p text:style-name="table_al">tien tot vijftien milieubelastende activiteiten:</text:p>
                </table:table-cell>
                <table:table-cell table:style-name="cell_frame_all" table:number-rows-spanned="1" table:number-columns-spanned="1">
                  <text:p text:style-name="table_al">€ 11.600,00</text:p>
                </table:table-cell>
              </table:table-row>
              <table:table-row table:style-name="row">
                <table:table-cell table:style-name="cell_frame_all" table:number-rows-spanned="1" table:number-columns-spanned="1">
                  <text:p text:style-name="table_al">2.9.2.d</text:p>
                </table:table-cell>
                <table:table-cell table:style-name="cell_frame_all" table:number-rows-spanned="1" table:number-columns-spanned="1">
                  <text:p text:style-name="table_al">vijftien of meer milieubelastende activiteiten:</text:p>
                </table:table-cell>
                <table:table-cell table:style-name="cell_frame_all" table:number-rows-spanned="1" table:number-columns-spanned="1">
                  <text:p text:style-name="table_al">€ 12.600,00</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9.1 en 2.9.2,</text:p>
                  <text:p text:style-name="table_al">bedraagt het tarief per maatwerkvoorschrift</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0 Gelijkwaardighei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Wanneer er naar het oordeel van het bevoegd gezag aanvullend advies nodig is om tot een beoordeling van gelijkwaardigheid te komen worden de op grond van lid 1 in rekening gebrachte leges verhoogd met</text:p>
                </table:table-cell>
                <table:table-cell table:style-name="cell_frame_all" table:number-rows-spanned="1" table:number-columns-spanned="1">
                  <text:p text:style-name="table_al">€ 1.5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1 Overige tariev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Verlengen tijdelijk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text:p>
                  <text:p text:style-name="table_al">de in een omgevingsvergunning voor een activiteit gestelde termijn, bedoeld in artikel 10.23, tweede lid, van het Omgevingsbesluit;</text:p>
                  <text:p text:style-name="table_al">de verlenging van de begunstigingstermijn bij andere aflopende activiteiten dan wel de verlenging van de begunstigingstermijn bij tijdelijke voortdurende activiteiten zoals een tijdelijke afwijking van het omgevingsplan, bedoeld in artikel 5.36 van de Omgevingswet</text:p>
                </table:table-cell>
                <table:table-cell table:style-name="cell_frame_all" table:number-rows-spanned="1" table:number-columns-spanned="1">
                  <text:p text:style-name="table_al">€ 108,55</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 </text:p>
                </table:table-cell>
                <table:table-cell table:style-name="cell_frame_all" table:number-rows-spanned="1" table:number-columns-spanned="1">
                  <text:p text:style-name="table_al">De in hoofdstuk 2.3 genoemde tarieven gelden voor de reguliere dienstverlening. Daartoe worden ook gerekend de activiteiten die voor de</text:p>
                  <text:p text:style-name="table_al">gemeente ontstaan:</text:p>
                  <text:p text:style-name="table_al">doordat de aanvrager één maal in de gelegenheid wordt gesteld om de bij de ingediende aanvraag ontbrekende gegevens alsnog aan te leveren;</text:p>
                  <text:p text:style-name="table_al">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Wanneer op verzoek van de aanvrager, alvorens de gemeente besluit om de aanvraag buiten behandeling te laten c.q. de aangevraagde</text:p>
                  <text:p text:style-name="table_al">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a</text:p>
                </table:table-cell>
                <table:table-cell table:style-name="cell_frame_all" table:number-rows-spanned="1" table:number-columns-spanned="1">
                  <text:p text:style-name="table_al">voor het in behandeling nemen van de 2de aanvulling of de 2de aanpassing: van de op grond van hoofdstuk 2.3 geheven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1.3.2.b</text:p>
                </table:table-cell>
                <table:table-cell table:style-name="cell_frame_all" table:number-rows-spanned="1" table:number-columns-spanned="1">
                  <text:p text:style-name="table_al">voor het in behandeling nemen van de 3de aanvulling of de 3de aanpassing: van de op grond van hoofdstuk 2.3 geheven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Bodemgesteldheids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a</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67,40</text:p>
                </table:table-cell>
              </table:table-row>
              <table:table-row table:style-name="row">
                <table:table-cell table:style-name="cell_frame_all" table:number-rows-spanned="1" table:number-columns-spanned="1">
                  <text:p text:style-name="table_al">2.11.4.b</text:p>
                </table:table-cell>
                <table:table-cell table:style-name="cell_frame_all" table:number-rows-spanned="1" table:number-columns-spanned="1">
                  <text:p text:style-name="table_al">indien de beoordeling een nader-, saneringsonderzoek of saneringsplan betreft</text:p>
                </table:table-cell>
                <table:table-cell table:style-name="cell_frame_all" table:number-rows-spanned="1" table:number-columns-spanned="1">
                  <text:p text:style-name="table_al">€ 334,80</text:p>
                </table:table-cell>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
                    <text:span text:style-name="nadrukvet">Naspo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a</text:p>
                </table:table-cell>
                <table:table-cell table:style-name="cell_frame_all" table:number-rows-spanned="1" table:number-columns-spanned="1">
                  <text:p text:style-name="table_al">Het tarief bedraagt voor het in behandeling nemen van een verzoek tot het doen van nasporingen in een bouwdossier, een dossier Wabo, een</text:p>
                  <text:p text:style-name="table_al">dossier Wet Milieubeheer en/of een dossier Omgevingswet, per adres</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2.11.5.b</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Fotokopieën, afdrukken, USB-stic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en dossier Wet milieubeheer en/of Omgevingswet aanwezige stukken, per afgegeven fotokopie of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a</text:p>
                </table:table-cell>
                <table:table-cell table:style-name="cell_frame_all" table:number-rows-spanned="1" table:number-columns-spanned="1">
                  <text:p text:style-name="table_al">i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11.6.b</text:p>
                </table:table-cell>
                <table:table-cell table:style-name="cell_frame_all" table:number-rows-spanned="1" table:number-columns-spanned="1">
                  <text:p text:style-name="table_al">in 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11.6.c</text:p>
                </table:table-cell>
                <table:table-cell table:style-name="cell_frame_all" table:number-rows-spanned="1" table:number-columns-spanned="1">
                  <text:p text:style-name="table_al">in A2-formaat</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11.6.d</text:p>
                </table:table-cell>
                <table:table-cell table:style-name="cell_frame_all" table:number-rows-spanned="1" table:number-columns-spanned="1">
                  <text:p text:style-name="table_al">in A1-formaa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2.11.6.e</text:p>
                </table:table-cell>
                <table:table-cell table:style-name="cell_frame_all" table:number-rows-spanned="1" table:number-columns-spanned="1">
                  <text:p text:style-name="table_al">in A0-formaa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11.6.f</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2.11.6.g</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h</text:p>
                </table:table-cell>
                <table:table-cell table:style-name="cell_frame_all" table:number-rows-spanned="1" table:number-columns-spanned="1">
                  <text:p text:style-name="table_al">Onverminderd de verschuldigde leges op grond van andere artikelen uit deze tarieventabel wordt voor het leveren van gegevens op een USB-stick</text:p>
                  <text:p text:style-name="table_al">een bedrag in rekening gebracht van:</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
                    <text:span text:style-name="nadrukvet">Gewijzigd vaststellen omgevingsplan, los va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gewijzigd vaststellen van het omgevingsplan, waarbij geen sprake is</text:p>
                  <text:p text:style-name="table_al">van een bouwplan, werken of werkzaamheden waarvoor een omgevingsvergunning is vereist:</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ext:span text:style-name="nadrukvet">2.1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eze tarieventabel niet benoemd besluit op</text:p>
                  <text:p text:style-name="table_al">grond van de Omgevingswet, de op die wet gebaseerde algemene maatregelen van bestuur of het omgevingsplan</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2 Modalitei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text:span text:style-name="nadrukvet">Omgevingsplanactiviteit met betrekking tot e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ouwactiviteit waarvoor in het omgevingsplan is bepaald dat het verboden is deze zonder omgevingsvergunning te verrichten en die in strijd is met het omgevingsplan (buitenplanse omgevingsplanactiviteit) dan wel voor een andere bouwactiviteit die in strijd is met het omgevingsplan (buitenplanse omgevingsplanactiviteit) worden de in artikel 2.3.4 en 2.3.5 genoemde bedragen verhoogd met</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760,50</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Buitenplanse omgevingsplanactiviteit niet zijnde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nders dan met betrekking tot een bouwwerk</text:p>
                  <text:p text:style-name="table_al">worden de op grond van hoofdstuk 2.4 verschuldigde leges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legactiviteit die in strijd is met het omgevingsplan (buitenplanse omgevingsplanactiviteit) met</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text:p>
                  <text:p text:style-name="table_al">grond van de hoofdstukken 2.3 tot en met 2.7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wordt het tarief, als afdeling 3.4 van de Algemene wet bestuursrecht van</text:p>
                  <text:p text:style-name="table_al">toepassing is op de voorbereiding van het beslui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25,00</text:p>
                </table:table-cell>
              </table:table-row>
              <table:table-row table:style-name="row">
                <table:table-cell table:style-name="cell_frame_all" table:number-rows-spanned="1" table:number-columns-spanned="1">
                  <text:p text:style-name="table_al">2.12.4.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2.12.4.c</text:p>
                </table:table-cell>
                <table:table-cell table:style-name="cell_frame_all" table:number-rows-spanned="1" table:number-columns-spanned="1">
                  <text:p text:style-name="table_al">als sprake is van een andere activiteit dan bedoeld in de onderdelen a en b:</text:p>
                </table:table-cell>
                <table:table-cell table:style-name="cell_frame_all" table:number-rows-spanned="1" table:number-columns-spanned="1">
                  <text:p text:style-name="table_al">€ 876,05</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eze titel bedraagt het tarief, als een daartoe aangewezen bestuursorgaan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300,00</text:p>
                </table:table-cell>
              </table:table-row>
              <table:table-row table:style-name="row">
                <table:table-cell table:style-name="cell_frame_all" table:number-rows-spanned="1" table:number-columns-spanned="1">
                  <text:p text:style-name="table_al">2.12.5.1.b</text:p>
                </table:table-cell>
                <table:table-cell table:style-name="cell_frame_all" table:number-rows-spanned="1" table:number-columns-spanned="1">
                  <text:p text:style-name="table_al">voor een advies in andere gevallen dan bedoeld in onderdeel a: het bedrag dat dit bestuursorgaan aan rechten zou heffen als het voor de activiteitwaarvoor advies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nder bestuursorgaan dan de gemeenteraad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3 Verreke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errekening bij op verzoek van burgemeester en wethouders opnieuw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op verzoek van burgemeester en wethouders wordt ingetrokken en terstond opnieuw wordt ingediend, worden de in rekening te brengen leges verrekend met de voor de eerder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14 Teruggaa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leges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de hoofdstukken 2.3 tot en met 2.7 is voorafgegaan door een aanvraag om vooroverleg bedoeld in artikel 2.2.1 bestaat onder de in het tweede lid genoemde voorwaarden aanspraak op teruggaaf van de voor het vooroverleg verschuldig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a</text:p>
                </table:table-cell>
                <table:table-cell table:style-name="cell_frame_all" table:number-rows-spanned="1" table:number-columns-spanned="1">
                  <text:p text:style-name="table_al">van de voor het Midoffice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4.1.b</text:p>
                </table:table-cell>
                <table:table-cell table:style-name="cell_frame_all" table:number-rows-spanned="1" table:number-columns-spanned="1">
                  <text:p text:style-name="table_al">van de voor de Omgevingstafel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4.1.2</text:p>
                </table:table-cell>
                <table:table-cell table:style-name="cell_frame_all" table:number-rows-spanned="1" table:number-columns-spanned="1">
                  <text:p text:style-name="table_al">De in het eerste lid bedoelde teruggaaf wordt alleen verleend als de aanvraag om een omgevingsvergunning, volgend op het vooroverleg wordt ingediend</text:p>
                  <text:p text:style-name="table_al">1. voor dezelfde activiteit of activiteiten als waarop het vooroverleg betrekking had; en</text:p>
                  <text:p text:style-name="table_al">2. in overeenstemming met de uitkomsten van het vooroverleg; en</text:p>
                  <text:p text:style-name="table_al">3.binnen twaalf maanden na het laatste vooroverleg of, als het vooroverleg volgens afspraak leidt tot een kennisgeving aan de aanvrager, binnen twaalf maanden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text:p>
                  <text:p text:style-name="table_al">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oor de activiteit waarvoor de aanvraag is gedaan,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Teruggaaf als gevolg van intrekk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de aanvraag om een omgevingsvergunning bedoeld in de artikelen 2.3.1, 2.3.2, 2.3.4, 2.3.5, 2.3.6, 2.4.1, 2.4.2, 2.4.3, 2.6.1, 2.7.1 en 2.7.2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a</text:p>
                </table:table-cell>
                <table:table-cell table:style-name="cell_frame_all" table:number-rows-spanned="1" table:number-columns-spanned="1">
                  <text:p text:style-name="table_al">indien de aanvraag wordt ingetrokken of wordt vervangen door een nieuwe aanvraag voordat met de inhoudelijke toetsing van de aanvraag is</text:p>
                  <text:p text:style-name="table_al">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14.4.b</text:p>
                </table:table-cell>
                <table:table-cell table:style-name="cell_frame_all" table:number-rows-spanned="1" table:number-columns-spanned="1">
                  <text:p text:style-name="table_al">indien de aanvraag wordt ingetrokken nadat met de inhoudelijke toetsin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4.4.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14.4.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text:p>
                  <text:p text:style-name="table_al">opgenome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
                    <text:span text:style-name="nadrukvet">Teruggaaf na schriftelijke mededeling dat van de verleende omgevingsvergunning geen gebruik wordt gemaa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a</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activiteiten bedoeld in artikel 2.3.1, 2.3.4 of 2.4.2 geen gebruik wordt gemaakt en de vergunning vervolgens schriftelijk is ingetrokken, wordt voor de geheven leges een teruggaaf verleend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4.5.b</text:p>
                </table:table-cell>
                <table:table-cell table:style-name="cell_frame_all" table:number-rows-spanned="1" table:number-columns-spanned="1">
                  <text:p text:style-name="table_al">Indien een door de gemeente verleende vergunning bedoeld in artikel 2.3.2 en 2.3.5 een voorwaarde is om een aanvraag voor rijkssubsidie in te kunnen dienen en</text:p>
                  <text:p text:style-name="table_al">1. de aangevraagde subsidie wordt niet verleend en</text:p>
                  <text:p text:style-name="table_al">2. door de vergunninghouder of diens rechtverkrijgende binnen 36 maanden na verlening van de vergunning schriftelijk wordt meegedeeld dat van de omgevingsvergunning voor wat betreft de daarin vergunde activiteiten geen gebruik wordt gemaakt en</text:p>
                  <text:p text:style-name="table_al">3. deze vergunning vervolgens schriftelijk is ingetrokken wordt voor de geheven leges een teruggaaf verleend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4.5.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14.5.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text:p>
                  <text:p text:style-name="table_al">opgenome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text:span text:style-name="nadrukvet">Teruggaaf bij niet verlen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a</text:p>
                </table:table-cell>
                <table:table-cell table:style-name="cell_frame_all" table:number-rows-spanned="1" table:number-columns-spanned="1">
                  <text:p text:style-name="table_al">Indien een aangevraagde omgevingsvergunning voor bouw- of aanlegactiviteiten als bedoeld in de onderdelen 2.3.1, 2.3.2, 2.3.4, 2.3.5, 2.3.6, 2.4.2 en 2.4.3 niet wordt verleend dan wordt voor de geheven leges een teruggaaf verleend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14.6.b</text:p>
                </table:table-cell>
                <table:table-cell table:style-name="cell_frame_all" table:number-rows-spanned="1" table:number-columns-spanned="1">
                  <text:p text:style-name="table_al">De onder a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verlenen van een ontheffing ingevolge artikel 35 van de Alcoholwet, voor het verstrekken van zwakalcoholische dranken bij gelegenheden van tijdelijke aard</text:p>
                </table:table-cell>
                <table:table-cell table:style-name="cell_frame_all" table:number-rows-spanned="1" table:number-columns-spanned="1">
                  <text:p text:style-name="table_al">€ 221,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bepaalde tijd</text:p>
                </table:table-cell>
                <table:table-cell table:style-name="cell_frame_all" table:number-rows-spanned="1" table:number-columns-spanned="1">
                  <text:p text:style-name="table_al">€ 129,30</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293,0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4</text:p>
                </table:table-cell>
                <table:table-cell table:style-name="cell_frame_all" table:number-rows-spanned="1" table:number-columns-spanned="1">
                  <text:p text:style-name="table_al">Het wijzigen van het aanhangsel als genoemd in de artikelen 3.1.1.3 en 3.1.2.1 geschiedt kosteloos indien het een aanvraag tot exploitatie van- of het wijzen van een bestaand terras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516,05</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2.99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 tot een maximum van</text:p>
                </table:table-cell>
                <table:table-cell table:style-name="cell_frame_all" table:number-rows-spanned="1" table:number-columns-spanned="1">
                  <text:p text:style-name="table_al">€ 55.000,00</text:p>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een begroting als bedoeld onder 3.2.1.7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495,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wijziging van een leidinggevende of wijziging van de inrichting, dan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A Teruggaaf</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vall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Kinderopva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409,7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409,7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Winkeltijdenwet</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329,3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41,0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329,35</text:p>
                </table:table-cell>
              </table:table-row>
            </table:table>
            <text:p text:style-name="table_bottom"/>
          </text:section>
          <text:p text:style-name="al"/>
          <text:p text:style-name="al"/>
          <text:p text:style-name="al">Behorende bij raadsbesluit van 24 november 2022</text:p>
          <text:p text:style-name="al"/>
          <text:p text:style-name="al">de griffier van Almere,</text:p>
          <text:p text:style-name="al">G.J. Broer</text:p>
          <text:p text:style-name="al"/>
          <text:p text:style-name="al">
          <text:span text:style-name="nadrukvet">Bijlage 1. Tabel bouwkosten legesberekening</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2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4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3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2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6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9 meter hoog</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55,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6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m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6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RV-69/2022</meta:user-defined>
    <meta:user-defined meta:name="DCTERMS.alternative">Legesverordening Almere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05</meta:user-defined>
    <meta:user-defined meta:name="DCTERMS.W3CDTF/OVERHEIDop.jaargang">2022</meta:user-defined>
    <meta:user-defined meta:name="OVERHEIDop.publicationIssue">539463</meta:user-defined>
    <meta:user-defined meta:name="OVERHEIDop.betreftRegeling">CVDR685261_1</meta:user-defined>
    <meta:user-defined meta:name="xs:date/OVERHEIDop.startdatum">2022-12-06</meta:user-defined>
    <meta:user-defined meta:name="OVERHEIDop.GmbID/DC.identifier">gmb-2022-539463</meta:user-defined>
    <meta:user-defined meta:name="OVERHEIDop.versieInformatie"/>
  </office:meta>
</office:document-meta>
</file>