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0 tot en met 220 h van de Gemeentewet,</text:p>
            <text:p text:style-name="al"/>
            <text:p text:style-name="al">
            <text:span text:style-name="nadrukvet">Besluit</text:span>
          </text:p>
            <text:p text:style-name="al">vast te stellen de volgende:</text:p>
            <text:p text:style-name="al"/>
            <text:p text:style-name="al">
            <text:span text:style-name="nadrukvet">Verordening</text:span>
            <text:span text:style-name="nadrukvet">op de heffing en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
                <text:number>1.</text:number>
                <text:p text:style-name="al">Onder de naam 'onroerende-zaakbelastingen' worden ter zake van binnen de gemeente gelegen onroerende zaken twee directe belastingen geheven: </text:p>
              </text:list-item>
              <text:list-item text:style-override="id1-3-2-2-2-3">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4">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2-5">
                <text:number>2.</text:number>
                <text:p text:style-name="al">Bij de gebruikersbelasting wordt: </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7">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8">
                <text:number>c.</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tarief van de belasting bedraagt een percentage van de heffingsmaatstaf. </text:p>
              </text:list-item>
              <text:list-item text:style-override="id1-3-2-2-6-3">
                <text:number/>
                <text:p text:style-name="al">Het percentage bedraagt voor:</text:p>
              </text:list-item>
              <text:list-item text:style-override="id1-3-2-2-6-4">
                <text:number>a.</text:number>
                <text:p text:style-name="al">de gebruikersbelasting voor niet-woningen 0,2812 %</text:p>
              </text:list-item>
              <text:list-item text:style-override="id1-3-2-2-6-5">
                <text:number>b.</text:number>
                <text:p text:style-name="al">de eigenarenbelasting:</text:p>
              </text:list-item>
              <text:list-item text:style-override="id1-3-2-2-6-6">
                <text:number/>
                <text:p text:style-name="al">1. voor onroerende zaken die in hoofdzaak tot woning dienen 0,0962 %</text:p>
              </text:list-item>
              <text:list-item text:style-override="id1-3-2-2-6-7">
                <text:number/>
                <text:p text:style-name="al">2. voor onroerende zaken die niet in hoofdzaak tot woning dienen 0,3500 %</text:p>
              </text:list-item>
              <text:list-item text:style-override="id1-3-2-2-6-8">
                <text:number>2.</text:number>
                <text:p text:style-name="al">Voor de berekening van het belastingbedrag per aanslag wordt het belastingbedrag naar beneden afgerond op twee decimalen achter de komma.</text:p>
              </text:list-item>
              <text:list-item text:style-override="id1-3-2-2-6-9">
                <text:number>3.</text:number>
                <text:p text:style-name="al">Geen belasting wordt geheven indien de heffingsmaatstaf beneden de € 11.344,51 blijf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8-3">
                <text:number>2.</text:number>
                <text:p text:style-name="al">In afwijking van het eerste lid geldt ingeval het totaalbedrag van de op één aanslagbiljet verenigde aanslagen onroerende zaakbelastingen of anderen heffingen meer is dan € 85,=, doch minder dan €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8-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8-5">
                <text:number>4.</text:number>
                <text:p text:style-name="al">De Algemene termijnenwet is niet van toepassing op de in dit artikel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Kwijtschelding</text:p>
            <text:p text:style-name="al">Met betrekking tot kwijtschelding van de onroerende-zaakbelastingen worden de kosten van bestaan gesteld op 100 procent van de normuitkering die de belastingschuldige naar de maatstaven van het Bijstandsbesluit landelijke normering per maand telkens zou kunnen krijg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nroerende-zaakbelastingen Almere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onroerende-zaakbelastingen Almere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RV-69/2022</meta:user-defined>
    <meta:user-defined meta:name="DCTERMS.alternative">Verordening onroerende zaakbelastingen Almere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05</meta:user-defined>
    <meta:user-defined meta:name="DCTERMS.W3CDTF/OVERHEIDop.jaargang">2022</meta:user-defined>
    <meta:user-defined meta:name="OVERHEIDop.publicationIssue">539461</meta:user-defined>
    <meta:user-defined meta:name="OVERHEIDop.betreftRegeling">CVDR685259_1</meta:user-defined>
    <meta:user-defined meta:name="xs:date/OVERHEIDop.startdatum">2022-12-06</meta:user-defined>
    <meta:user-defined meta:name="OVERHEIDop.GmbID/DC.identifier">gmb-2022-539461</meta:user-defined>
    <meta:user-defined meta:name="OVERHEIDop.versieInformatie"/>
  </office:meta>
</office:document-meta>
</file>