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7-3-1-1">
      <style:table-column-properties style:rel-column-width="46*"/>
    </style:style>
    <style:style style:family="table-column" style:parent-style-name="colspec" style:name="id1-3-2-7-3-1-2">
      <style:table-column-properties style:rel-column-width="46*"/>
    </style:style>
    <style:style style:family="table-column" style:parent-style-name="colspec" style:name="id1-3-2-8-4-1-1">
      <style:table-column-properties style:rel-column-width="62*"/>
    </style:style>
    <style:style style:family="table-column" style:parent-style-name="colspec" style:name="id1-3-2-8-4-1-2">
      <style:table-column-properties style:rel-column-width="21*"/>
    </style:style>
    <style:style style:family="table-column" style:parent-style-name="colspec" style:name="id1-3-2-8-4-1-3">
      <style:table-column-properties style:rel-column-width="0*"/>
    </style:style>
    <style:style style:family="table-column" style:parent-style-name="colspec" style:name="id1-3-2-8-6-1-1">
      <style:table-column-properties style:rel-column-width="62*"/>
    </style:style>
    <style:style style:family="table-column" style:parent-style-name="colspec" style:name="id1-3-2-8-6-1-2">
      <style:table-column-properties style:rel-column-width="0*"/>
    </style:style>
    <style:style style:family="table-column" style:parent-style-name="colspec" style:name="id1-3-2-8-6-1-3">
      <style:table-column-properties style:rel-column-width="22*"/>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text:span>
            <text:span text:style-name="nadrukvet"> op de heffing en de invordering van parkeerbelastingen 2023</text:span>
          </text:p>
          </text:section>
        </text:section>
        <text:section text:name="regeling-tekst_id1-3-2-2" text:style-name="regeling-tekst">
          <text:section text:name="artikel_id1-3-2-2-1" text:style-name="artikel">
            <text:p text:style-name="artikel_kop_titel"> Artikel 1.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en hetgeen naar maatschappelijke opvatting overigens onder parkeerapparatuur wordt verstaan</text:p>
              </text:list-item>
              <text:list-item text:style-override="id1-3-2-2-1-3-4">
                <text:number>d.</text:number>
                <text:p text:style-name="al">parkeerrecht: het recht om een bepaald voertuig gedurende een bepaalde periode op een bepaalde plaats of in een bepaald gebied te parkeren</text:p>
              </text:list-item>
              <text:list-item text:style-override="id1-3-2-2-1-3-5">
                <text:number>e.</text:number>
                <text:p text:style-name="al">centraal register: het register van het ServiceHuis Parkeer- en Verblijfsrechten bestemd voor de registratie van parkeer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voertuig, met dien verstande dat:</text:p>
              </text:list-item>
              <text:list-item text:style-override="id1-3-2-2-3-6">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7">
                <text:number>ii.</text:number>
                <text:p text:style-name="al">indien blijkt dat een ander in het kentekenregister had moeten staan ingeschreven, die ander wordt aangemerkt als degene die het voertuig heeft geparkeerd.</text:p>
              </text:list-item>
              <text:list-item text:style-override="id1-3-2-2-3-8">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9">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text:p>
              </text:list-item>
              <text:list-item text:style-override="id1-3-2-2-6-3">
                <text:number>a.</text:number>
                <text:p text:style-name="al">het onmiddellijk na aanvang van het parkeren in werking stellen van de parkeerapparatuur, waarbij de ontvangen parkeerticket direct en volledig lees- en zichtbaar achter de voorruit van het voertuig, aan bestuurderszijde, wordt geplaatst</text:p>
              </text:list-item>
              <text:list-item text:style-override="id1-3-2-2-6-4">
                <text:number>b.</text:number>
                <text:p text:style-name="al">het op andere wijze activeren van het parkeerrecht op de daartoe bestemde wijze en met inachtneming van de door het college van burgemeester en wethouders gestelde voorschriften</text:p>
              </text:list-item>
              <text:list-item text:style-override="id1-3-2-2-6-5">
                <text:number>2.</text:number>
                <text:p text:style-name="al">De belasting bedoeld in artikel 2, onderdeel b, wordt geheven bij wege van voldoening op aangifte. </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binnen de op de (digitale) factuur aangegeven termijn en op de daarop aangegeven wijze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text:p>
            <text:p text:style-name="al">€ 69,90</text:p>
            <text:p text:style-name="al"/>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vergunning wordt ingetrokken, wordt op aanvraag ontheffing van de parkeerbelasting verleend over de nog resterende volle maanden waarop de vergunning betrekking heeft</text:p>
              </text:list-item>
              <text:list-item text:style-override="id1-3-2-2-1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Almere 2022” die eerder op 9 december 2021 is vastgestel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text:span text:style-name="nadrukondlijn">1 januari 20</text:span><text:span text:style-name="nadrukondlijn">2</text:span><text:span text:style-name="nadrukondlijn">3</text:span></text:p>
              </text:list-item>
              <text:list-item text:style-override="id1-3-2-2-13-5">
                <text:number>4.</text:number>
                <text:p text:style-name="al">Deze verordening kan worden aangehaald als “Verordening parkeerbelastingen Almere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 - Schouten</text:span></text:p>
          </text:section>
        </text:section>
        <text:section text:name="bijlage_id1-3-2-4" text:style-name="bijlage">
          <text:p text:style-name="bijlage_top"/>
          <text:p text:style-name="hoofdstuk_kop"><text:span text:style-name="label"/> <text:span text:style-name="nr"/> </text:p>
          <text:p text:style-name="al">
          <text:span text:style-name="nadrukvet">Bijlage 1 </text:span>
        </text:p>
          <text:p text:style-name="al">
          <text:span text:style-name="nadrukvet">Kostenopbouw en tarief naheffingsaanslagen Almere Stad </text:span>
        </text:p>
          <text:p text:style-name="al"/>
          <text:p text:style-name="al">De voor 2023 geraamde kosten voor het opleggen van een naheffingsaanslag bedra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Kosten parkeercontrole</text:p>
                </table:table-cell>
                <table:table-cell table:style-name="cell_frame_all" table:number-rows-spanned="1" table:number-columns-spanned="1">
                  <text:p text:style-name="table_al">€ 471.240,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236.914,92</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115.500,00</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156.20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text:span>
                    <text:span text:style-name="nadrukvet">kosten naheffingsaanslagen</text:span>
                  </text:p>
                </table:table-cell>
                <table:table-cell table:style-name="cell_frame_all" table:number-rows-spanned="1" table:number-columns-spanned="1">
                  <text:p text:style-name="table_al">
                    <text:span text:style-name="nadrukvet">€</text:span>
                    <text:span text:style-name="nadrukvet">  979.858,54 </text:span>
                  </text:p>
                </table:table-cell>
              </table:table-row>
            </table:table>
            <text:p text:style-name="table_bottom"/>
          </text:section>
          <text:p text:style-name="al"/>
          <text:p text:style-name="al">Het voor 2023 geraamde aantal op te leggen naheffingsaanslagen bedraagt 14.014. De kosten gedeeld door het aantal naheffingsaanslagen geeft een gemiddeld kostenbedrag per naheffing van € 69,90. </text:p>
          <text:p text:style-name="al">Wettelijk mag er maximaal € 72,90 per naheffing in rekening gebracht worden. Aangezien het uurtarief voor het eerste uur € 3,25 bedraagt , wordt er voor het opleggen van een naheffingsaanslag een tarief van € 73,15 gehanteerd (naheffing + uurtarief eerste uur). In afwijking van het voorgaande, geldt voor naheffingsaanslagen die worden opgelegd ter zake van de parkeerterreinen Tegelzetterdek, Hennepveld, Koolzaadveld en Hospitaalterrein een bedrag van € 72,56 (naheffing + uurtarief eerste uur). Voor naheffingsaanslagen die worden opgelegd in de Schilwijken geldt een naheffingsbedrag van €69,90.</text:p>
          <text:p text:style-name="al"/>
          <text:p text:style-name="al"/>
          <text:p text:style-name="al">Aldus vastgesteld in de openbare raadsvergadering van 24 november 2022</text:p>
          <text:p text:style-name="al"/>
          <text:p text:style-name="al"/>
          <text:p text:style-name="al">De griffier, de voorzitter,</text:p>
          <text:p text:style-name="al">G.J. Broer, A.T.B. Bijleveld - Schouten</text:p>
        </text:section>
        <text:section text:name="bijlage_id1-3-2-5" text:style-name="bijlage">
          <text:p text:style-name="bijlage_top"/>
          <text:p text:style-name="hoofdstuk_kop"><text:span text:style-name="label"/> <text:span text:style-name="nr"/> 
            <text:span text:style-name="nadrukvet"/>
          </text:p>
          <text:p text:style-name="al"/>
        </text:section>
        <text:section text:name="bijlage_id1-3-2-6" text:style-name="bijlage">
          <text:p text:style-name="bijlage_top"/>
          <text:p text:style-name="hoofdstuk_kop">Kostenopbouw en tarief naheffingsaanslagen Almere Buiten</text:p>
        </text:section>
        <text:section text:name="bijlage_id1-3-2-7" text:style-name="bijlage">
          <text:p text:style-name="bijlage_top"/>
          <text:p text:style-name="hoofdstuk_kop">
            <text:span text:style-name="nadrukvet">De voor 2023</text:span>
            <text:span text:style-name="nadrukvet"> geraamde kosten voor het opleggen van een naheffingsaanslag bedragen:</text:spa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Kosten parkeercontrole </text:p>
                </table:table-cell>
                <table:table-cell table:style-name="cell_frame_all" table:number-rows-spanned="1" table:number-columns-spanned="1">
                  <text:p text:style-name="table_al">€ 140.760,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70.768,80</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34.500,00 </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46.658,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text:span>
                    <text:span text:style-name="nadrukvet"> kosten naheffingsaanslagen</text:span>
                  </text:p>
                </table:table-cell>
                <table:table-cell table:style-name="cell_frame_all" table:number-rows-spanned="1" table:number-columns-spanned="1">
                  <text:p text:style-name="table_al">
                    <text:span text:style-name="nadrukvet">€ </text:span>
                    <text:span text:style-name="nadrukvet"> 292</text:span>
                    <text:span text:style-name="nadrukvet">.685,02</text:span>
                  </text:p>
                </table:table-cell>
              </table:table-row>
            </table:table>
            <text:p text:style-name="table_bottom"/>
          </text:section>
          <text:p text:style-name="al"/>
          <text:p text:style-name="al">Het voor 2023 geraamde aantal op te leggen naheffingsaanslagen bedraagt 4.186. De kosten gedeeld door het aantal naheffingsaanslagen geeft een gemiddeld kostenbedrag per naheffing van € 69,90. Wettelijk mag er maximaal € 72,90 per naheffing in rekening gebracht worden. Aangezien het uurtarief voor het eerste uur € 1,95 bedraagt, wordt er voor het opleggen van een naheffingsaanslag een tarief van € 71,85 gehanteerd (naheffing + uurtarief eerste uur). </text:p>
          <text:p text:style-name="al"/>
          <text:p text:style-name="al">Aldus vastgesteld in de openbare raadsvergadering van 24 november 2022</text:p>
          <text:p text:style-name="al"/>
          <text:p text:style-name="al">De griffier, de voorzitter,</text:p>
          <text:p text:style-name="al">G.J. Broer, A.T.B. Bijleveld - Schouten</text:p>
        </text:section>
        <text:section text:name="bijlage_id1-3-2-8" text:style-name="bijlage">
          <text:p text:style-name="bijlage_top"/>
          <text:p text:style-name="hoofdstuk_kop"><text:span text:style-name="label"/> <text:span text:style-name="nr"/> </text:p>
          <text:p text:style-name="al">
          <text:span text:style-name="nadrukvet">Bijlage 2 Tarieven Parkeerbelasting 2023</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1">
                  <text:p text:style-name="table_al">
                    <text:span text:style-name="nadrukvet">Almere Stad straatparkeren</text:span>
                    <text:span text:style-name="nadrukvet"> stadscentrum</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arkeren bij parkeerapparatuur als bedoeld onder art 2a verordening parkeer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Dagkaart (0.00-24.00 uur) op datum</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Meerdagen kaart (aaneengesloten kalenderdagen), per dag</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23,7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61,6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108,7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308,1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12,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ex art 3, lid 2c,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672,1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64,6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70,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vergunning ex art 3, lid 2g , alle zones in betreffend gebied, (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229,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606,8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24,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bedrag is excl. de kosten voor bebording en aanleg parkeerplaats )</text:p>
                </table:table-cell>
                <table:table-cell table:style-name="cell_frame_all" table:number-rows-spanned="1" table:number-columns-spanned="1">
                  <text:p text:style-name="table_al">1.672,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overige parkeergebieden, (bedrag is excl de kosten voor de aanleg en bebording)</text:p>
                </table:table-cell>
                <table:table-cell table:style-name="cell_frame_all" table:number-rows-spanned="1" table:number-columns-spanned="1">
                  <text:p text:style-name="table_al">37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voor deelauto's, per maand</text:p>
                </table:table-cell>
                <table:table-cell table:style-name="cell_frame_all" table:number-rows-spanned="1" table:number-columns-spanned="1">
                  <text:p text:style-name="table_al">134,60</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4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parkeren voor touringcars, per dag</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Dagtarief evenementen parkeren (per 50 parkeerplaatsen of deel daarvan)</text:p>
                </table:table-cell>
                <table:table-cell table:style-name="cell_frame_all" table:number-rows-spanned="1" table:number-columns-spanned="1">
                  <text:p text:style-name="table_al">28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gunning voor professionals, ex art 3, lid 2f, alleen geldig in het op de vergunning aangegeven gebied, per maand</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kaart bewoners, ex art 8, lid 1, per uur</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Bezoekerskaart bewoners, ex art 8, lid 1, per dag</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8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kortparkeren parkeerterreinen (Tegelzetterdek, Hennepveld, Koolzaadveld, Hospitaalterr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Avondtarief (maximaal tarief tussen 18.00 en 24.00 uur, bij gebruik van belparkeren</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parkeervergunningen</text:span>
                    <text:span text:style-name="nadrukvet">parkeerterreinen Almere 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23,7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61,6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ergunning voor mindervaliden, ex art 3, lid 2e</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voor 3 dagen per week, in aangegeven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348,1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95,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bedrijfsvergunning ex art 3, lid 2, voor 5 dagen per week, in aangegeven gebied, van maandag t/m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56,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52,9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Bedrijfsvergunning bij gebruik pool-app, per maand</text:p>
                </table:table-cell>
                <table:table-cell table:style-name="cell_frame_all" table:number-rows-spanned="1" table:number-columns-spanned="1">
                  <text:p text:style-name="table_al">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bedrijfsvergunning ex art 3, lid 2,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837,7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27,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84,80</text:p>
                </table:table-cell>
              </table:table-row>
              <table:table-row table:style-name="row">
                <table:table-cell table:style-name="cell_frame_all" table:number-rows-spanned="1" table:number-columns-spanned="1">
                  <text:p text:style-name="table_al">Bedrijfsvergunning bij gebruik pool-app, per maand</text:p>
                </table:table-cell>
                <table:table-cell table:style-name="cell_frame_all" table:number-rows-spanned="1" table:number-columns-spanned="1">
                  <text:p text:style-name="table_al">9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Almere 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ex art 4, lid 5, met tijdsbeperking, in aangegeven gebied (van maandag t/m vrijdag, van 7-24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56,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52,9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iëntenvergunning ex art 3, lid 2g, in aangegeven gebied, zonder tijdsbeperking, per maand</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entrum Almere Buit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arieven Kortparkeren</text:span>
                    <text:span text:style-name="nadrukvet"> Str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erdagenkaart (vergunning voor aaneengesloten kalenderdagen), per da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ergunning voor mindervaliden, ex art 3, lid 2e</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tandplaatsvergunning voor deelauto's, per maand</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met tijdsbeperking, in aangegeven gebied (5 dagen, maandag t/m vrijdag van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401,1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9,9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602,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602,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bedrag is excl. de kosten voor bebording en aanleg parkeerplaats )</text:p>
                </table:table-cell>
                <table:table-cell table:style-name="cell_frame_all" table:number-rows-spanned="1" table:number-columns-spanned="1">
                  <text:p text:style-name="table_al">1.02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overige parkeergebieden, (bedrag is excl. de kosten voor de aanleg en bebording)</text:p>
                </table:table-cell>
                <table:table-cell table:style-name="cell_frame_all" table:number-rows-spanned="1" table:number-columns-spanned="1">
                  <text:p text:style-name="table_al">37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gunning voor professionals, ex art 3, lid 2f, alleen geldig in het op de vergunning aangegeven gebied, per maand</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parkeren bewoners, ex art 8, lid 1, per uur</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Bezoekersparkeren bewoners, ex art 8, lid 1, per d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250,00</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entry" table:number-rows-spanned="1" table:number-columns-spanned="2">
                  <text:p text:style-name="table_al">
                    <text:span text:style-name="nadrukvet">Tarieven Kortparkeren </text:span>
                    <text:span text:style-name="nadrukvet">Schilwijken </text:span>
                    <text:span text:style-name="nadrukvet">Almere Stad (Staatsliedenwijk, Stedenwijk-Noord, Stedenwijk-Midden, Randstad, Odeongebied en Filmw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Betaaltijden</text:span>
                  </text:p>
                </table:table-cell>
                <table:table-cell table:style-name="entry" table:number-rows-spanned="1" table:number-columns-spanned="1">
                  <text:p text:style-name="table_al"> b<text:span text:style-name="nadrukvet">edrag in </text:span><text:span text:style-name="nadrukvet">e</text:span><text:span text:style-name="nadrukvet">uro’s </text:span></text:p>
                </table:table-cell>
              </table:table-row>
              <table:table-row table:style-name="row">
                <table:table-cell table:style-name="entry" table:number-rows-spanned="1" table:number-columns-spanned="2">
                  <text:p text:style-name="table_al">Maandag t/m woensdag 09.00-22.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onderdag t/m zaterdag 09.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ndag 12.00-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Uurtarief 1e uu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Uurtarief 2e- 6e uur</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2">
                  <text:p text:style-name="table_al">Maximaal dagtarief</text:p>
                </table:table-cell>
                <table:table-cell table:style-name="entry" table:number-rows-spanned="1" table:number-columns-spanned="1">
                  <text:p text:style-name="table_al">5,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parkeervergunningen Schilwijken </text:span>
                    <text:span text:style-name="nadrukvet">Almere Sta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Parkeervergunning voor mindervaliden, ex art 3, lid 2e</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Mantelzorgvergunning, ex art. 3, lid 2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2">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rknemers/bedrijfsvergunning ex art 3, lid 2, zonder tijdsbeperking in aangegeven gebied (7 dagen per week, 24 uur per d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2">
                  <text:p text:style-name="table_al">5,40</text:p>
                </table:table-cell>
              </table:table-row>
              <table:table-row table:style-name="row">
                <table:table-cell table:style-name="entry" table:number-rows-spanned="1" table:number-columns-spanned="1">
                  <text:p text:style-name="table_al">Bedrijfsvergunning bij gebruik pool-app</text:p>
                </table:table-cell>
                <table:table-cell table:style-name="entry" table:number-rows-spanned="1" table:number-columns-spanned="2">
                  <text:p text:style-name="table_al">5,90</text:p>
                </table:table-cell>
              </table:table-row>
              <table:table-row table:style-name="row">
                <table:table-cell table:style-name="entry" table:number-rows-spanned="1" table:number-columns-spanned="1">
                  <text:p text:style-name="table_al">Deelautovergunning, per maand</text:p>
                </table:table-cell>
                <table:table-cell table:style-name="entry" table:number-rows-spanned="1" table:number-columns-spanned="2">
                  <text:p text:style-name="table_al">9,50</text:p>
                </table:table-cell>
              </table:table-row>
              <table:table-row table:style-name="row">
                <table:table-cell table:style-name="entry" table:number-rows-spanned="1" table:number-columns-spanned="1">
                  <text:p text:style-name="table_al">Standplaatsvergunning voor deelauto's, per maand</text:p>
                </table:table-cell>
                <table:table-cell table:style-name="entry" table:number-rows-spanned="1" table:number-columns-spanned="2">
                  <text:p text:style-name="table_al">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zoekersparkeren bewoners, ex art 8, lid 1, per uur</text:p>
                </table:table-cell>
                <table:table-cell table:style-name="entry" table:number-rows-spanned="1" table:number-columns-spanned="2">
                  <text:p text:style-name="table_al">0,05</text:p>
                </table:table-cell>
              </table:table-row>
              <table:table-row table:style-name="row">
                <table:table-cell table:style-name="entry" table:number-rows-spanned="1" table:number-columns-spanned="1">
                  <text:p text:style-name="table_al">Bezoekersparkeren bewoners, ex art 8, lid 1, per dag</text:p>
                </table:table-cell>
                <table:table-cell table:style-name="entry" table:number-rows-spanned="1" table:number-columns-spanned="2">
                  <text:p text:style-name="table_al">0,40</text:p>
                </table:table-cell>
              </table:table-row>
              <table:table-row table:style-name="row">
                <table:table-cell table:style-name="entry" table:number-rows-spanned="1" table:number-columns-spanned="1">
                  <text:p text:style-name="table_al">Parkeerrechtsaldo (bezoekersapp)</text:p>
                </table:table-cell>
                <table:table-cell table:style-name="entry" table:number-rows-spanned="1" table:number-columns-spanned="2">
                  <text:p text:style-name="table_al">7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RV-69/2022</meta:user-defined>
    <meta:user-defined meta:name="DCTERMS.alternative">Verordening parkeerbelastingen Almere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05</meta:user-defined>
    <meta:user-defined meta:name="DCTERMS.W3CDTF/OVERHEIDop.jaargang">2022</meta:user-defined>
    <meta:user-defined meta:name="OVERHEIDop.publicationIssue">539460</meta:user-defined>
    <meta:user-defined meta:name="OVERHEIDop.betreftRegeling">CVDR685258_1</meta:user-defined>
    <meta:user-defined meta:name="xs:date/OVERHEIDop.startdatum">2022-12-06</meta:user-defined>
    <meta:user-defined meta:name="OVERHEIDop.GmbID/DC.identifier">gmb-2022-539460</meta:user-defined>
    <meta:user-defined meta:name="OVERHEIDop.versieInformatie"/>
  </office:meta>
</office:document-meta>
</file>