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127, Graaf Willemstraat 267, 1613H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raaf Willemstraat 267, 1613HH Grootebroek</text:span>
          </text:p>
            <text:p text:style-name="common-al">Het college van burgemeester en wethouders heeft de beslistermijn op de volgende aanvraag met zes werken verlengd:</text:p>
            <text:p text:style-name="common-al">Locatie: Graaf Willemstraat 267, 1613HH Grootebroek</text:p>
            <text:p text:style-name="common-al">Voor: uitbreiden van de woning en het realiseren van een inrit</text:p>
            <text:p text:style-name="common-al">Datum besluit: 4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9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aaf Willemstraat 267, 1613HH Grootebroek</meta:user-defined>
    <dc:language>nl</dc:language>
    <meta:user-defined meta:name="OVERHEIDop.locatietype/OVERHEIDop.gebiedsmarkering">Punt</meta:user-defined>
    <meta:user-defined meta:name="DC.title">Kennisgeving termijnverlenging 2021-002127, Graaf Willemstraat 267, 1613HH Grootebr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5</meta:user-defined>
    <meta:user-defined meta:name="OVERHEIDop.GmbID/DC.identifier">gmb-2022-53945</meta:user-defined>
    <meta:user-defined meta:name="OVERHEIDop.versieInformatie"/>
  </office:meta>
</office:document-meta>
</file>