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Heikants Hofke (kavel 2)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 Hofke (kavel 2) Beek en Donk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Het bouwen van een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44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Heikants Hofke (kavel 2) te Beek en Don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447</meta:user-defined>
    <meta:user-defined meta:name="OVERHEIDop.GmbID/DC.identifier">gmb-2022-539447</meta:user-defined>
    <meta:user-defined meta:name="OVERHEIDop.versieInformatie"/>
  </office:meta>
</office:document-meta>
</file>