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bewonen van de bestaande garage aan Brouwersstraat 8 te Beek en Donk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8 te Beek en Donk​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Het tijdelijk bewonen van de bestaande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44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bewonen van de bestaande garage aan Brouwersstraat 8 te Beek en Donk​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46</meta:user-defined>
    <meta:user-defined meta:name="OVERHEIDop.GmbID/DC.identifier">gmb-2022-539446</meta:user-defined>
    <meta:user-defined meta:name="OVERHEIDop.versieInformatie"/>
  </office:meta>
</office:document-meta>
</file>