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aafjansdijk B 14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november 2022 een aanvraag omgevingsvergunning met zaaknummer <text:span text:style-name="nadrukvet">W-AOV220603</text:span> hebben ontvangen voor het plaatsen van een overkapping en terras (dak garage) op de locatie <text:span text:style-name="nadrukvet">Graafjansdijk B 14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944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4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4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Graafjansdijk B 14 in Westdorp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445</meta:user-defined>
    <meta:user-defined meta:name="OVERHEIDop.GmbID/DC.identifier">gmb-2022-539445</meta:user-defined>
    <meta:user-defined meta:name="OVERHEIDop.versieInformatie"/>
  </office:meta>
</office:document-meta>
</file>