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het platte dak van de garage aan Blauwedijk 11, 4331 J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59235</text:span>
          </text:p>
            <text:p text:style-name="common-al"/>
            <text:p text:style-name="common-al">Burgemeester en wethouders van de gemeente Middelburg hebben een omgevingsvergunning verleend. </text:p>
            <text:p text:style-name="common-al">De vergunning is verleend omdat binnen de beslistermijn geen besluit is genomen en wordt daarom van rechtswege verleend.</text:p>
            <text:p text:style-name="common-al">De gemeente Middelburg geeft hiermee toestemming voor <text:span text:style-name="nadrukvet">het </text:span><text:span text:style-name="nadrukvet">plaatsen van pv-panelen op het platte dak van de garage</text:span> aan <text:span text:style-name="nadrukvet">Blauwedijk 11 te </text:span><text:span text:style-name="nadrukvet">Mi</text:span><text:span text:style-name="nadrukvet">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5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94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v-panelen op het platte dak van de garage aan Blauwedijk 11, 4331 JC Middelburg</meta:user-defined>
    <meta:user-defined meta:name="DCTERMS.W3CDTF/DCTERMS.available">2022-12-07</meta:user-defined>
    <meta:user-defined meta:name="DCTERMS.W3CDTF/OVERHEIDop.jaargang">2022</meta:user-defined>
    <meta:user-defined meta:name="OVERHEIDop.publicationIssue">539422</meta:user-defined>
    <meta:user-defined meta:name="OVERHEIDop.GmbID/DC.identifier">gmb-2022-539422</meta:user-defined>
    <meta:user-defined meta:name="OVERHEIDop.versieInformatie"/>
  </office:meta>
</office:document-meta>
</file>