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de nieuwbouw van de woning aan Sprencklaan 6, 4333 H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8367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vervangende nieuwbouw van de woning</text:span><text:span text:style-name="nadrukvet"/> aan <text:span text:style-name="nadrukvet">Sprencklaan 6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9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942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vervangende nieuwbouw van de woning aan Sprencklaan 6, 4333 HD Middelburg</meta:user-defined>
    <meta:user-defined meta:name="DCTERMS.W3CDTF/DCTERMS.available">2022-12-07</meta:user-defined>
    <meta:user-defined meta:name="DCTERMS.W3CDTF/OVERHEIDop.jaargang">2022</meta:user-defined>
    <meta:user-defined meta:name="OVERHEIDop.publicationIssue">539420</meta:user-defined>
    <meta:user-defined meta:name="OVERHEIDop.GmbID/DC.identifier">gmb-2022-539420</meta:user-defined>
    <meta:user-defined meta:name="OVERHEIDop.versieInformatie"/>
  </office:meta>
</office:document-meta>
</file>