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onderdoorgang voor fietsers en voetgangers aan diverse locaties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november en 1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angs het Hoendiep onder de Laan 1940-1945 en de spoorlijn Groningen - Sauwerd tot en met de Adm. de Ruyterlaan, percelen kadastraal bekend GNG R 3671, 3531, 3533, 2583, 3317, 3715, 3687,3527, 3528 en</text:p>
                  </table:table-cell>
                  <table:table-cell table:style-name="entry" table:number-rows-spanned="1" table:number-columns-spanned="1"/>
                  <table:table-cell table:style-name="entry" table:number-rows-spanned="1" table:number-columns-spanned="1">
                    <text:p text:style-name="table_al">realiseren onderdoorgang voor fietsers en voetgangers (ontvangstdatum 24-11-2022, dossiernummer 2022781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9417</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17</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417</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202278110</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realiseren van een onderdoorgang voor fietsers en voetgangers aan diverse locaties te Groningen</meta:user-defined>
    <meta:user-defined meta:name="DCTERMS.W3CDTF/DCTERMS.available">2022-12-06</meta:user-defined>
    <meta:user-defined meta:name="DCTERMS.W3CDTF/OVERHEIDop.jaargang">2022</meta:user-defined>
    <meta:user-defined meta:name="OVERHEIDop.publicationIssue">539417</meta:user-defined>
    <meta:user-defined meta:name="OVERHEIDop.GmbID/DC.identifier">gmb-2022-539417</meta:user-defined>
    <meta:user-defined meta:name="OVERHEIDop.versieInformatie"/>
  </office:meta>
</office:document-meta>
</file>