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hemelwaterafvoer aan Lange Noordstraat 1,  4331 C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92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hemelwaterafvoer</text:span><text:span text:style-name="nadrukvet"/> aan <text:span text:style-name="nadrukvet">Lange Noordstraat 1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94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hemelwaterafvoer aan Lange Noordstraat 1,  4331 CB Middelburg</meta:user-defined>
    <meta:user-defined meta:name="DCTERMS.W3CDTF/DCTERMS.available">2022-12-07</meta:user-defined>
    <meta:user-defined meta:name="DCTERMS.W3CDTF/OVERHEIDop.jaargang">2022</meta:user-defined>
    <meta:user-defined meta:name="OVERHEIDop.publicationIssue">539416</meta:user-defined>
    <meta:user-defined meta:name="OVERHEIDop.GmbID/DC.identifier">gmb-2022-539416</meta:user-defined>
    <meta:user-defined meta:name="OVERHEIDop.versieInformatie"/>
  </office:meta>
</office:document-meta>
</file>