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in bestaande voorgevel aan Zusterstraat 6, 4331 K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46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nieuwe kozijnen in bestaande voorgevel</text:span> aan <text:span text:style-name="nadrukvet">Zusterstraat 6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2<text:span text:style-name="nadrukvet">3 november 2022.</text:span></text:p>
            <text:p text:style-name="common-al">
            <text:span text:style-name="nadrukvet"/>Zij neemt daarover waarschijnlijk vóór <text:span text:style-name="nadrukvet">1</text:span><text:span text:style-name="nadrukvet">8 januar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1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kozijnen in bestaande voorgevel aan Zusterstraat 6, 4331 KJ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12</meta:user-defined>
    <meta:user-defined meta:name="OVERHEIDop.GmbID/DC.identifier">gmb-2022-539412</meta:user-defined>
    <meta:user-defined meta:name="OVERHEIDop.versieInformatie"/>
  </office:meta>
</office:document-meta>
</file>