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gebouw in bestaande stijl plus het toevoegen van een serre aan Sandberglaan 6, 4333 SB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43467</text:span>
          </text:p>
            <text:p text:style-name="common-al">Burgemeester en wethouders van de gemeente Middelburg hebben een aanvraag voor een omgevingsvergunning ontvangen. De vergunning is aangevraagd voor <text:span text:style-name="nadrukvet">het uitbreiden van het gebouw in bestaande stijl plus het toevoegen van een serre</text:span> aan <text:span text:style-name="nadrukvet">Sandberglaan 6 te Middelburg.</text:span><text:span text:style-name="nadrukvet"/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november 2022</text:span>.</text:p>
            <text:p text:style-name="common-al">Zij neemt daarover waarschijnlijk vóór <text:span text:style-name="nadrukvet">17 januar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941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1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gebouw in bestaande stijl plus het toevoegen van een serre aan Sandberglaan 6, 4333 SB Middelbur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410</meta:user-defined>
    <meta:user-defined meta:name="OVERHEIDop.GmbID/DC.identifier">gmb-2022-539410</meta:user-defined>
    <meta:user-defined meta:name="OVERHEIDop.versieInformatie"/>
  </office:meta>
</office:document-meta>
</file>