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object in twee eenheden aan Rotterdamsekaai 9, 4331 G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98900</text:span>
          </text:p>
            <text:p text:style-name="common-al">Burgemeester en wethouders van de gemeente Middelburg hebben een aanvraag voor een omgevingsvergunning ontvangen. De vergunning is aangevraagd voor <text:span text:style-name="nadrukvet">het splitsen van het object in twee eenheden</text:span> aan <text:span text:style-name="nadrukvet">Rotterdamsekaai 9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1 november 2022.</text:span></text:p>
            <text:p text:style-name="common-al">
            <text:span text:style-name="nadrukvet"/>Zij neemt daarover waarschijnlijk vóór <text:span text:style-name="nadrukvet">16 januari 2023 </text:span>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40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40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het object in twee eenheden aan Rotterdamsekaai 9, 4331 GM Middelbur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9407</meta:user-defined>
    <meta:user-defined meta:name="OVERHEIDop.GmbID/DC.identifier">gmb-2022-539407</meta:user-defined>
    <meta:user-defined meta:name="OVERHEIDop.versieInformatie"/>
  </office:meta>
</office:document-meta>
</file>