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bestaande aanbouw aan de achterzijde van de woning en opnieuw opbouwen aan Noordweg 171,  4333 G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00485</text:span>
          </text:p>
            <text:p text:style-name="common-al">Burgemeester en wethouders van de gemeente Middelburg hebben een aanvraag voor een omgevingsvergunning ontvangen. De vergunning is aangevraagd voor het <text:span text:style-name="nadrukvet">slopen van de bestaande aanbouw aan</text:span><text:span text:style-name="nadrukvet"> de achterzijde van de woning en</text:span><text:span text:style-name="nadrukvet"> opnieuw opbouwen</text:span> aan <text:span text:style-name="nadrukvet">Noordweg 171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7 november 2022.</text:span></text:p>
            <text:p text:style-name="common-al">
            <text:span text:style-name="nadrukvet"/>Zij neemt daarover waarschijnlijk vóór <text:span text:style-name="nadrukvet">23 januar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940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0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0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lopen van de bestaande aanbouw aan de achterzijde van de woning en opnieuw opbouwen aan Noordweg 171,  4333 GD Middelbur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405</meta:user-defined>
    <meta:user-defined meta:name="OVERHEIDop.GmbID/DC.identifier">gmb-2022-539405</meta:user-defined>
    <meta:user-defined meta:name="OVERHEIDop.versieInformatie"/>
  </office:meta>
</office:document-meta>
</file>