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amen en uitvoeren van schilderwerk aan Molenwater 79 en 81, 4331 S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0129</text:span>
          </text:p>
            <text:p text:style-name="common-al">Burgemeester en wethouders van de gemeente Middelburg hebben een aanvraag voor een omgevingsvergunning ontvangen. De vergunning is aangevraagd voor het <text:span text:style-name="nadrukvet">vervangen van ramen en uitvoeren van schilderwerk</text:span><text:span text:style-name="nadrukvet"/><text:span text:style-name="nadrukvet"/>aan <text:span text:style-name="nadrukvet">Molenwater 79 en 81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november 2022.</text:span></text:p>
            <text:p text:style-name="common-al">
            <text:span text:style-name="nadrukvet"/>Zij neemt daarover waarschijnlijk vóór <text:span text:style-name="nadrukvet">23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4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ramen en uitvoeren van schilderwerk aan Molenwater 79 en 81, 4331 SE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04</meta:user-defined>
    <meta:user-defined meta:name="OVERHEIDop.GmbID/DC.identifier">gmb-2022-539404</meta:user-defined>
    <meta:user-defined meta:name="OVERHEIDop.versieInformatie"/>
  </office:meta>
</office:document-meta>
</file>