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voorgevel en balkons aan de achterzijde van het pand aan Langeviele 41-43,  4331 L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Zaaknummer:</text:span>
            <text:span text:style-name="nadrukvet"> D336872</text:span>
          </text:p>
            <text:p text:style-name="common-al">Burgemeester en wethouders van de gemeente Middelburg hebben een aanvraag voor een omgevingsvergunning ontvangen. De vergunning is aangevraagd voor <text:span text:style-name="nadrukvet">het aanpassen van de voorgevel en balkons aan de achterzijde van het pand </text:span>aan <text:span text:style-name="nadrukvet">Langeviele 41-43 te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5 november 2022.</text:span></text:p>
            <text:p text:style-name="common-al">
            <text:span text:style-name="nadrukvet"/>ij neemt daarover waarschijnlijk vóór <text:span text:style-name="nadrukvet">20 januari 202</text:span><text:span text:style-name="nadrukvet">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940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0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0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voorgevel en balkons aan de achterzijde van het pand aan Langeviele 41-43,  4331 LR Middelbur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401</meta:user-defined>
    <meta:user-defined meta:name="OVERHEIDop.GmbID/DC.identifier">gmb-2022-539401</meta:user-defined>
    <meta:user-defined meta:name="OVERHEIDop.versieInformatie"/>
  </office:meta>
</office:document-meta>
</file>