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nkelglas door monumentenglas in de houten ramen op de benedenverdieping aan Korte Noordstraat 31,  4331 CH 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98969</text:span>
          </text:p>
            <text:p text:style-name="common-al">Burgemeester en wethouders van de gemeente Middelburg hebben een aanvraag voor een omgevingsvergunning ontvangen. De vergunning is aangevraagd voor <text:span text:style-name="nadrukvet">het vervangen van enkelglas door monumentenglas in de houten ramen op de benedenverdieping </text:span>aan <text:span text:style-name="nadrukvet">Korte Noordstraat 31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3 november 2022.</text:span></text:p>
            <text:p text:style-name="common-al">
            <text:span text:style-name="nadrukvet"/>Zij neemt daarover waarschijnlijk vóór <text:span text:style-name="nadrukvet">18 januari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3940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40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40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enkelglas door monumentenglas in de houten ramen op de benedenverdieping aan Korte Noordstraat 31,  4331 CH  Middelburg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9400</meta:user-defined>
    <meta:user-defined meta:name="OVERHEIDop.GmbID/DC.identifier">gmb-2022-539400</meta:user-defined>
    <meta:user-defined meta:name="OVERHEIDop.versieInformatie"/>
  </office:meta>
</office:document-meta>
</file>