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es zonnepanelen aan Korendijk 6, 4331 H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00507</text:span>
          </text:p>
            <text:p text:style-name="common-al">Burgemeester en wethouders van de gemeente Middelburg hebben een aanvraag voor een omgevingsvergunning ontvangen. De vergunning is aangevraagd voor het <text:span text:style-name="nadrukvet">plaatsen van zes zonnepanelen</text:span> aan <text:span text:style-name="nadrukvet">Korendijk 6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8 november 2022.</text:span></text:p>
            <text:p text:style-name="common-al">Zij neemt daarover waarschijnlijk vóór <text:span text:style-name="nadrukvet">23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39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9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es zonnepanelen aan Korendijk 6, 4331 HP Middel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396</meta:user-defined>
    <meta:user-defined meta:name="OVERHEIDop.GmbID/DC.identifier">gmb-2022-539396</meta:user-defined>
    <meta:user-defined meta:name="OVERHEIDop.versieInformatie"/>
  </office:meta>
</office:document-meta>
</file>