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de oprichting van een nieuwe locatie aan Daelderweg 14 te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Uitgebreide voorbereidingsprocedure</text:p>
            <text:p text:style-name="common-al">Het college van burgemeester en wethouders van Beekdaelen maken bekend dat een besluit is genomen:</text:p>
            <text:p text:style-name="common-al">
            <text:span text:style-name="nadrukvet">Ontwerp omgevingsvergunning</text:span>
          </text:p>
            <text:p text:style-name="common-al">Voor: oprichting nieuwe locatie</text:p>
            <text:p text:style-name="common-al">Locatie: Kriya Materials B.V., Daelderweg 14, 6361 HK Nuth</text:p>
            <text:p text:style-name="common-al">Datum besluit: 25 november 2022</text:p>
            <text:p text:style-name="common-al">Zaaknummer: 2022-039322</text:p>
            <text:p text:style-name="common-al">
            <text:span text:style-name="nadrukvet">Inzage</text:span>
          </text:p>
            <text:p text:style-name="common-al">Het ontwerpbesluit en de bijbehorende stukken liggen ter inzage van 1 december 2022 tot en met 12 januari 2023 in het gemeentehuis van Beekdaelen. Vergunningen worden gedurende de inzagetermijn ook gepubliceerd op <text:a xlink:href="http://www.officielebekendmakingen.nl " xlink:type="simple"><text:span text:style-name="nadrukondlijn">www.officielebekendmakingen.nl </text:span></text:a></text:p>
            <text:p text:style-name="common-al">
            <text:span text:style-name="nadrukvet">Rechtsbescherming</text:span>
          </text:p>
            <text:p text:style-name="common-al">Iedereen kan tijdens de inzagetermijn schriftelijk of mondelinge zienswijzen inbrengen. Schriftelijke zienswijzen dient u te sturen naar: Gemeente Beekdaelen, Postbus 22000, 6360 AA Nuth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938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9322</meta:user-defined>
    <dc:language>nl</dc:language>
    <meta:user-defined meta:name="OVERHEIDop.locatietype/OVERHEIDop.gebiedsmarkering">Adres</meta:user-defined>
    <meta:user-defined meta:name="DC.title">Ontwerp omgevingsvergunning voor de oprichting van een nieuwe locatie aan Daelderweg 14 te Nut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89</meta:user-defined>
    <meta:user-defined meta:name="OVERHEIDop.GmbID/DC.identifier">gmb-2022-539389</meta:user-defined>
    <meta:user-defined meta:name="OVERHEIDop.versieInformatie"/>
  </office:meta>
</office:document-meta>
</file>