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egen zonnepanelen aan Bree 18, 4331 E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8922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negen zonnepanelen</text:span> aan <text:span text:style-name="nadrukvet">Bree 18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 <text:span text:style-name="nadrukvet">21 november 2022</text:span><text:span text:style-name="nadrukvet">.</text:span><text:span text:style-name="nadrukvet"/></text:p>
            <text:p text:style-name="common-al">
            <text:span text:style-name="nadrukvet"/>Zij neemt daarover waarschijnlijk vóór <text:span text:style-name="nadrukvet">16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38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egen zonnepanelen aan Bree 18, 4331 EC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387</meta:user-defined>
    <meta:user-defined meta:name="OVERHEIDop.GmbID/DC.identifier">gmb-2022-539387</meta:user-defined>
    <meta:user-defined meta:name="OVERHEIDop.versieInformatie"/>
  </office:meta>
</office:document-meta>
</file>