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2 akkerbouwloodsen en een mestsilo aan Erfscheidenweg 99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AMSTERDAM</text:span>
          </text:p>
            <text:p text:style-name="common-al">21 oktober 2022, <text:span text:style-name="nadrukvet">Erfscheidenweg 99</text:span>, het bouwen van 2 akkerbouwloodsen en een mestsilo (329542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937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7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7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329542-2022</meta:user-defined>
    <dc:language>nl</dc:language>
    <meta:user-defined meta:name="OVERHEIDop.locatietype/OVERHEIDop.gebiedsmarkering">Adres</meta:user-defined>
    <meta:user-defined meta:name="DC.title">Verlengde beslistermijn voor het bouwen van 2 akkerbouwloodsen en een mestsilo aan Erfscheidenweg 99 te Nieuw-Amsterdam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373</meta:user-defined>
    <meta:user-defined meta:name="OVERHEIDop.GmbID/DC.identifier">gmb-2022-539373</meta:user-defined>
    <meta:user-defined meta:name="OVERHEIDop.versieInformatie"/>
  </office:meta>
</office:document-meta>
</file>