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duurzame opslagvoorziening in een betonnen mestsilo aan Tweede Boerwijk WZ 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18 oktober 2022, <text:span text:style-name="nadrukvet">Tweede Boerwijk WZ</text:span> (sectie AG perceelnr. 1739), het realiseren van een duurzame opslagvoorziening in een betonnen mestsilo (325679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937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679-2022</meta:user-defined>
    <dc:language>nl</dc:language>
    <meta:user-defined meta:name="OVERHEIDop.locatietype/OVERHEIDop.gebiedsmarkering">Weg</meta:user-defined>
    <meta:user-defined meta:name="DC.title">Verlengde beslistermijn voor het realiseren van een duurzame opslagvoorziening in een betonnen mestsilo aan Tweede Boerwijk WZ te Erica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71</meta:user-defined>
    <meta:user-defined meta:name="OVERHEIDop.GmbID/DC.identifier">gmb-2022-539371</meta:user-defined>
    <meta:user-defined meta:name="OVERHEIDop.versieInformatie"/>
  </office:meta>
</office:document-meta>
</file>