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schuur aan Oude Schuttingkanaal WZ 57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28 november 2022, <text:span text:style-name="nadrukvet">Oude Schuttingkanaal WZ 57</text:span>, het plaatsen van een kapschuur </text:p>
            <text:p text:style-name="common-al">(36338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936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387-2022</meta:user-defined>
    <dc:language>nl</dc:language>
    <meta:user-defined meta:name="OVERHEIDop.locatietype/OVERHEIDop.gebiedsmarkering">Adres</meta:user-defined>
    <meta:user-defined meta:name="DC.title">Aanvraag vergunning voor het plaatsen van een kapschuur aan Oude Schuttingkanaal WZ 57 te Roswink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368</meta:user-defined>
    <meta:user-defined meta:name="OVERHEIDop.GmbID/DC.identifier">gmb-2022-539368</meta:user-defined>
    <meta:user-defined meta:name="OVERHEIDop.versieInformatie"/>
  </office:meta>
</office:document-meta>
</file>