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 melkrundveehouderij en het bouwen van een jongveestal aan Oude Schuttingkanaal OZ 62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23 november 2022, <text:span text:style-name="nadrukvet">Oude Schuttingkanaal OZ 62</text:span>, het uitbreiden van een  melkrundveehouderij en het bouwen van een jongveestal (35870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6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58706-2022</meta:user-defined>
    <dc:language>nl</dc:language>
    <meta:user-defined meta:name="OVERHEIDop.locatietype/OVERHEIDop.gebiedsmarkering">Adres</meta:user-defined>
    <meta:user-defined meta:name="DC.title">Aanvraag vergunning voor het uitbreiden van een  melkrundveehouderij en het bouwen van een jongveestal aan Oude Schuttingkanaal OZ 62 te Roswink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67</meta:user-defined>
    <meta:user-defined meta:name="OVERHEIDop.GmbID/DC.identifier">gmb-2022-539367</meta:user-defined>
    <meta:user-defined meta:name="OVERHEIDop.versieInformatie"/>
  </office:meta>
</office:document-meta>
</file>