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november 2022, <text:span text:style-name="nadrukvet">Rietgoornzoom 27, </text:span>het bouwen van een woning (36180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6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809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27 te Emm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61</meta:user-defined>
    <meta:user-defined meta:name="OVERHEIDop.GmbID/DC.identifier">gmb-2022-539361</meta:user-defined>
    <meta:user-defined meta:name="OVERHEIDop.versieInformatie"/>
  </office:meta>
</office:document-meta>
</file>