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vergunning Amnesty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2 maart tot en met 18 maart 2023</text:p>
            <text:p text:style-name="common-al">Locatie/adres  : Oostzaan</text:p>
            <text:p text:style-name="common-al">Verzenddatum  : 28 november 2022</text:p>
            <text:p text:style-name="common-al">Datum melding/ vergunning  : 21 november 2022</text:p>
            <text:p text:style-name="common-al">Zaaknummer  : 87004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936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vergunning Amnesty Internationa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60</meta:user-defined>
    <meta:user-defined meta:name="OVERHEIDop.GmbID/DC.identifier">gmb-2022-539360</meta:user-defined>
    <meta:user-defined meta:name="OVERHEIDop.versieInformatie"/>
  </office:meta>
</office:document-meta>
</file>