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aan Burg. J. Schipperkade 10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1 november 2022 tot en met 28 november 2022 de volgende aanvraag voor een omgevingsvergunning, waarbij de reguliere / uitgebreide voorbereidingsprocedure van toepassing is, hebben ontvangen:</text:p>
            <text:p text:style-name="common-al">Voor : het verbouwen van het pand  </text:p>
            <text:p text:style-name="common-al">Locatie : Burg. J. Schipperkade 10a, 8321 EH Urk</text:p>
            <text:p text:style-name="common-al">Datum ontvangst : 25 november 2022</text:p>
            <text:p text:style-name="common-al">De ingediende aanvraag kunne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935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5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aan Burg. J. Schipperkade 10a te Urk</meta:user-defined>
    <meta:user-defined meta:name="DCTERMS.W3CDTF/DCTERMS.available">2022-12-06</meta:user-defined>
    <meta:user-defined meta:name="DCTERMS.W3CDTF/OVERHEIDop.jaargang">2022</meta:user-defined>
    <meta:user-defined meta:name="OVERHEIDop.publicationIssue">539356</meta:user-defined>
    <meta:user-defined meta:name="OVERHEIDop.GmbID/DC.identifier">gmb-2022-539356</meta:user-defined>
    <meta:user-defined meta:name="OVERHEIDop.versieInformatie"/>
  </office:meta>
</office:document-meta>
</file>