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Beerebij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4023</text:span>
          </text:p>
            <text:p text:style-name="common-al">Gemeente Amstelveen heeft op 1 december 2022 een aanvraag omgevingsvergunning ontvangen voor het maken van een aanbouw aan de achterzijde en het wijzigen van de entree in de zijgevel. De locatie is De Beerebijt 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40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35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5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5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Beerebijt 3 in Amstelv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351</meta:user-defined>
    <meta:user-defined meta:name="OVERHEIDop.GmbID/DC.identifier">gmb-2022-539351</meta:user-defined>
    <meta:user-defined meta:name="OVERHEIDop.versieInformatie"/>
  </office:meta>
</office:document-meta>
</file>