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zijgevel en het wijzigen van het gebruik aan Wijk 8 6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1 november 2022 tot en met 28 november 2022 de volgende omgevingsvergunningen hebben verleend:</text:p>
            <text:p text:style-name="common-al">Voor : het wijzigen van de zijgevel en het wijzigen van het gebruik</text:p>
            <text:p text:style-name="common-al">Locatie  : Wijk 8 63, 8321 TK Urk</text:p>
            <text:p text:style-name="common-al">Datum verzending : 24 november 2022</text:p>
            <text:p text:style-name="common-al">De beschikking en de bijbehorende stukken liggen met ingang van 2 december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934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zijgevel en het wijzigen van het gebruik aan Wijk 8 63 te Ur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47</meta:user-defined>
    <meta:user-defined meta:name="OVERHEIDop.GmbID/DC.identifier">gmb-2022-539347</meta:user-defined>
    <meta:user-defined meta:name="OVERHEIDop.versieInformatie"/>
  </office:meta>
</office:document-meta>
</file>