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woningvorming Levermos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besloten de vergunning woningvomring voor Levermosstraat 32, 1441LX Purmerend te verlenen. Het besluit betreft de volgende activiteiten:</text:p>
            <text:list text:style-name="id1-3-2-1-1-2">
              <text:list-item text:style-override="id1-3-2-1-1-2-1">
                <text:number>•</text:number>
                <text:p text:style-name="al">omvormen woonruimte tot twee woonruimten</text:p>
              </text:list-item>
            </text:list>
            <text:p text:style-name="common-al">
            <text:span text:style-name="nadrukvet">Bezwaar maken</text:span>
          </text:p>
            <text:p text:style-name="common-al">
            <text:span text:style-name="nadrukvet">
              <text:span text:style-name="nadrukcur">Bent u het niet eens met een besluit?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gepubliceerd op www.overheid.nl een bezwaarschrift indienen.</text:p>
            <text:p text:style-name="common-al">U kunt dat digitaal doen, dan heeft u een DigiD nodig. Of u schrijft een brief naar het team Juridische en Veiligheidszaken, Postbus 15, 1440 AA in Purmerend. Voor meer informatie zie: www.purmerend.nl/bezwaar.</text:p>
            <text:p text:style-name="common-al">In uw bezwaarschrift moet het volgende staan:</text:p>
            <text:p text:style-name="common-al">- uw naam, adres, telefoonnummer en/of e-mailadres;</text:p>
            <text:p text:style-name="common-al">- een duidelijke omschrijving van dit besluit;</text:p>
            <text:p text:style-name="common-al">- de reden waarom u bezwaar maakt;</text:p>
            <text:p text:style-name="common-al">- de datum en uw handtekening.</text:p>
            <text:p text:style-name="common-al"/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9338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3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338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besluit woningvorming Levermosstraat 32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338</meta:user-defined>
    <meta:user-defined meta:name="OVERHEIDop.GmbID/DC.identifier">gmb-2022-539338</meta:user-defined>
    <meta:user-defined meta:name="OVERHEIDop.versieInformatie"/>
  </office:meta>
</office:document-meta>
</file>