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 Beemsterburgwa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de vergunning omzetting voor Beemsterburgwal 2, 1441KB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en woonruimte tot vier onzelfstandig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3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mzetting Beemsterburgwal 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35</meta:user-defined>
    <meta:user-defined meta:name="OVERHEIDop.GmbID/DC.identifier">gmb-2022-539335</meta:user-defined>
    <meta:user-defined meta:name="OVERHEIDop.versieInformatie"/>
  </office:meta>
</office:document-meta>
</file>