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wijzigingsplan Radioweg 19 – 19a te Steve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Radioweg 19 – 19a te Stevensbeek”, met identificatiecode NL.IMRO.1982.WPBuStRadioweg19-ONO1, wijziging bestemming “Agrarisch – Intensieve veehouderij naar bestemming “Agrarisch – Grondgebonden” met de functieaanduiding “specifieke vorm van wonen – 2”. </text:p>
              </text:list-item>
              <text:list-item text:style-override="id1-3-2-1-1-2-2">
                <text:number>2.</text:number>
                <text:p text:style-name="al"> Voor deze ontwikkeling wordt geen exploitatieplan ter inzage gelegd. Er is een anterieure overeenkomst en een planschade overeenkomst opgesteld voor het verhaal van de kosten. </text:p>
              </text:list-item>
              <text:list-item text:style-override="id1-3-2-1-1-2-3">
                <text:number>3.</text:number>
                <text:p text:style-name="al"> Het landschappelijk inpassingsplan “Radioweg 19 – 19a, Stevensbeek.</text:p>
              </text:list-item>
            </text:list>
            <text:p text:style-name="common-al">
            <text:span text:style-name="nadrukvet">Waar ligt het plangebied?</text:span>
          </text:p>
            <text:p text:style-name="common-al">Het plangebied is gelegen aan de Radioweg 19 – 19a te Stevensbeek in de gemeente Land van Cuijk. Het plangebied is gelegen binnen de percelen die kadastraal bekend staan als gemeente Oploo, sectie L, perceelnummers 314, 316, 372, 373 en 451.</text:p>
            <text:p text:style-name="common-al">
            <text:span text:style-name="nadrukvet">Wat is de inhoud van het plan?</text:span>
          </text:p>
            <text:p text:style-name="common-al">Dit wijzigingsplan is opgesteld ten behoeve van het wijzigen van de bestemming “Agrarisch – Intensieve veehouderij” naar de bestemming “Agrarisch – Grondgebonden” en wordt de functieaanduiding “specifieke vorm van wonen – 2” opgenomen zodat de agrarische bedrijfswoning omgezet kan worden in plattelandswoning.</text:p>
            <text:p text:style-name="common-al">
            <text:span text:style-name="nadrukvet">Waar en wanneer kunt u de stukken inzien?</text:span>
          </text:p>
            <text:p text:style-name="common-al">Wij nodigen u uit om het ontwerpwijzigingsplan en de bijbehorende stukken in te zien. Deze ligt zes weken ter inzage van woensdag 7 december 2022 tot en met dinsdag 17 januari 2023. De stukken zijn digitaal in te zien op www.ruimtelijkeplannen.nl. U kunt zoeken op de plannaam ‘Wijzigingsplan Buitengebied Stevensbeek, Radioweg 19 – 19a’ of op plannummer NL.IMRO.1982.WPBuStRadioweg19-ONO1.Het wijzigingsplan is tijdens openingstijden ook in te zien op het Gemeentehuis, Louis Jansenplein 1, in Cuijk. Als u het wijzigingsplan op het gemeentehuis wil inzien vragen wij u contact op te nemen met de afdeling Ruimtelijke Ontwikkeling via mail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wijzigingsplan en alle bijbehorende stukken kunt u online indienen via de website: <text:a xlink:href="http://www.gemeentelandvancuijk.nl/formulieren/zienswijze-indienen" xlink:type="simple"><text:span text:style-name="nadrukondlijn">www.gemeentelandvancuijk.nl/formulieren/zienswijze-indienen</text:span></text:a>. Een zienswijze over het wijzigingsplan en/of de bijbehorende stukken richt u aan het college van burgemeester en wethouders van Land van Cuijk, via dezelfde website of postadres. Voor algemene informatie over het plan of een mondelinge zienswijze kunt u contact opnemen met de afdeling Ruimtelijke Ontwikkeling via het emailadres: ro@landvancuijk.nl.</text:p>
            <text:p text:style-name="common-al">
            <text:span text:style-name="nadrukvet">Hoe verloopt de procedure verder?</text:span>
          </text:p>
            <text:p text:style-name="last-al">De zienswijzen op het ontwerpwijzigingsplan en de bijbehorende stukken worden beoordeeld door burgemeester en wethouders. Per zienswijze wordt aangegeven of, en op welke wijze de zienswijze heeft geleid tot een aanpassing ten opzichte van het ontwerpwijzigingsplan en/of de bijbehorende stukken. Het (al dan niet aangepaste) ontwerpwijzigingsplan wordt vervolgens voor definitieve vaststelling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6 december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33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StRadioweg19-ONO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ontwerpwijzigingsplan Radioweg 19 – 19a te Stevensbeek</meta:user-defined>
    <meta:user-defined meta:name="DCTERMS.W3CDTF/DCTERMS.available">2022-12-06</meta:user-defined>
    <meta:user-defined meta:name="DCTERMS.W3CDTF/OVERHEIDop.jaargang">2022</meta:user-defined>
    <meta:user-defined meta:name="OVERHEIDop.publicationIssue">539334</meta:user-defined>
    <meta:user-defined meta:name="OVERHEIDop.GmbID/DC.identifier">gmb-2022-539334</meta:user-defined>
    <meta:user-defined meta:name="OVERHEIDop.versieInformatie"/>
  </office:meta>
</office:document-meta>
</file>