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marktgeld (Verordening marktgeld Edam-Volendam 2023)</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8 november 2022;</text:p>
            <text:p text:style-name="al"/>
            <text:p text:style-name="al">gelet op artikel 229, eerste lid, aanhef en onderdelen a en b, van de Gemeentewet;</text:p>
            <text:p text:style-name="al"/>
            <text:p text:style-name="al">b e s l u i t :</text:p>
            <text:p text:style-name="al"/>
            <text:p text:style-name="al">vast te stellen de :</text:p>
            <text:p text:style-name="al"/>
            <text:p text:style-name="al">VERORDENING OP DE HEFFING EN DE INVORDERING VAN MARKTGELD EDAM-VOLENDA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gebruik of genot van een standplaats op de voor markt aangewezen plaats gedurende de voor markt aangewezen tij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van een standplaats als bedoeld in artikel 1 gebruik maakt of het genot daarvan heeft.</text:p>
          </text:section>
          <text:section text:name="artikel_id1-3-2-2-3" text:style-name="artikel">
            <text:p text:style-name="artikel_kop_titel"><text:span text:style-name="artikel_kop_label">Artikel</text:span> <text:span text:style-name="artikel_kop_nr">3</text:span> Maatstaf van de heffing</text:p>
            <text:p text:style-name="al">Het marktgeld wordt geheven naar de totale ingenomen frontbreedte van de standplaats in strekkende meters, daaronder begrepen de plaats voor kisten, karren en andere voorwerpen.</text:p>
          </text:section>
          <text:section text:name="artikel_id1-3-2-2-4" text:style-name="artikel">
            <text:p text:style-name="artikel_kop_titel"><text:span text:style-name="artikel_kop_label">Artikel</text:span> <text:span text:style-name="artikel_kop_nr">4</text:span> Belastingtarief</text:p>
            <text:p text:style-name="al">Het marktgeld voor de markt in Volendam bedraagt per strekkende meter (m1):</text:p>
            <text:p text:style-name="al">per dag € 2,77 met een minimum van € 8,30</text:p>
            <text:p text:style-name="al">per kalenderkwartaal € 32,40 met een minimum van € 97,20</text:p>
            <text:p text:style-name="al">per kalenderjaar € 129,60 met een minimum van € 388,80</text:p>
          </text:section>
          <text:section text:name="artikel_id1-3-2-2-5" text:style-name="artikel">
            <text:p text:style-name="artikel_kop_titel"><text:span text:style-name="artikel_kop_label">Artikel</text:span> <text:span text:style-name="artikel_kop_nr">4a</text:span> Belastingtarief</text:p>
            <text:p text:style-name="al">Het marktgeld voor de markt in Edam bedraagt per strekkende meter (m1):</text:p>
            <text:p text:style-name="al">per dag € 1,80 met een minimum van € 5,40</text:p>
            <text:p text:style-name="al">per kalenderkwartaal € 21,05 met een minimum van € 63,15</text:p>
            <text:p text:style-name="al">per kalenderjaar € 84,20 met een minimum van € 252,60</text:p>
          </text:section>
          <text:section text:name="artikel_id1-3-2-2-6" text:style-name="artikel">
            <text:p text:style-name="artikel_kop_titel"><text:span text:style-name="artikel_kop_label">Artikel</text:span> <text:span text:style-name="artikel_kop_nr">4b</text:span> Belastingtarief</text:p>
            <text:p text:style-name="al">Het marktgeld voor de markt in Oosthuizen bedraagt per strekkende meter (m1):</text:p>
            <text:p text:style-name="al">per dag € 1,64 met een minimum van € 4,90</text:p>
            <text:p text:style-name="al">per kalenderkwartaal € 19,20 met een minimum van € 57,60</text:p>
            <text:p text:style-name="al">per kalenderjaar € 76,80 met een minimum van € 230,40</text:p>
          </text:section>
          <text:section text:name="artikel_id1-3-2-2-7" text:style-name="artikel">
            <text:p text:style-name="artikel_kop_titel"><text:span text:style-name="artikel_kop_label">Artikel</text:span> <text:span text:style-name="artikel_kop_nr">5</text:span> Wijze van heffing</text:p>
            <text:p text:style-name="al">Het marktgeld wordt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6</text:span> Ontstaan van de belastingschuld </text:p>
            <text:p text:style-name="al">Het marktgeld is verschuldigd op het tijdstip waarop het gebruik van een standplaats een aanvang heeft genomen met dien verstande dat bij heffing over een tijdvak het marktgeld is verschuldigd bij het begin van het tijdvak.</text:p>
          </text:section>
          <text:section text:name="artikel_id1-3-2-2-9" text:style-name="artikel">
            <text:p text:style-name="artikel_kop_titel"><text:span text:style-name="artikel_kop_label">Artikel</text:span> <text:span text:style-name="artikel_kop_nr">7</text:span> Tijdstip van betaling</text:p>
            <text:list text:style-name="id1-3-2-2-9-2">
              <text:list-item text:style-override="id1-3-2-2-9-2">
                <text:number>1.</text:number>
                <text:p text:style-name="al">In afwijking van artikel 9, eerste lid, van de Invorderingswet 1990 moet het marktgeld worden betaald op het moment van uitreiken van 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8</text:span> Ontheffing</text:p>
            <text:p text:style-name="al">Indien het heffingstijdvak gelijk is aan het kalenderkwartaal of het kalenderjaar, en de belastingplicht in de loop van het heffingstijdvak eindigt, bestaat aanspraak op ontheffing voor zoveel derde respectievelijk twaalfde gedeelten van het voor dat tijdvak verschuldigde marktgeld, als er in dat tijdvak, na het einde van de belastingplicht, nog volle kalendermaanden overblijven.</text:p>
          </text:section>
          <text:section text:name="artikel_id1-3-2-2-11"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2" text:style-name="artikel">
            <text:p text:style-name="artikel_kop_titel"><text:span text:style-name="artikel_kop_label">Artikel</text:span> <text:span text:style-name="artikel_kop_nr">10</text:span> Inwerkingtreding en citeertitel</text:p>
            <text:list text:style-name="id1-3-2-2-12-2">
              <text:list-item text:style-override="id1-3-2-2-12-2">
                <text:number>1.</text:number>
                <text:p text:style-name="al">De "Verordening marktgeld 2022" van 16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Het tarief als bedoeld in artikel 4b van deze verordening is voor het eerst verschuldigd door degene aan wie ná 1 januari 2018 een vergunning voor het gebruik of genot van een standplaats op die markt is of wordt afgegeven. </text:p>
              </text:list-item>
              <text:list-item text:style-override="id1-3-2-2-12-4">
                <text:number>3.</text:number>
                <text:p text:style-name="al">Deze verordening treedt in werking met ingang van de eerste dag na die van de bekendmaking.</text:p>
              </text:list-item>
              <text:list-item text:style-override="id1-3-2-2-12-5">
                <text:number>4.</text:number>
                <text:p text:style-name="al">De datum van ingang van de heffing is 1 januari 2023.</text:p>
              </text:list-item>
              <text:list-item text:style-override="id1-3-2-2-12-6">
                <text:number>5.</text:number>
                <text:p text:style-name="al">Deze verordening wordt aangehaald als: Verordening marktgeld Edam-Volendam 2023.</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5 december 2022,</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933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3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3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115370/D-RVS-22228180</meta:user-defined>
    <meta:user-defined meta:name="DCTERMS.alternative">Verordening marktgeld Edam-Volendam 2023</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marktgeld (Verordening marktgeld Edam-Volendam 2023)</meta:user-defined>
    <meta:user-defined meta:name="DCTERMS.W3CDTF/DCTERMS.available">2022-12-21</meta:user-defined>
    <meta:user-defined meta:name="DCTERMS.W3CDTF/OVERHEIDop.jaargang">2022</meta:user-defined>
    <meta:user-defined meta:name="OVERHEIDop.externeBijlage">raadsvoorstel|exb-2022-66576</meta:user-defined>
    <meta:user-defined meta:name="OVERHEIDop.publicationIssue">539332</meta:user-defined>
    <meta:user-defined meta:name="OVERHEIDop.betreftRegeling">CVDR685243_1</meta:user-defined>
    <meta:user-defined meta:name="xs:date/OVERHEIDop.startdatum">2022-12-22</meta:user-defined>
    <meta:user-defined meta:name="OVERHEIDop.GmbID/DC.identifier">gmb-2022-539332</meta:user-defined>
    <meta:user-defined meta:name="OVERHEIDop.versieInformatie"/>
  </office:meta>
</office:document-meta>
</file>