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Henri Dunan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vergunning omzetting voor Henri Dunantstraat 32,1443GE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 onzelfstandige woonruimten.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3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Henri Dunantstraat 3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21</meta:user-defined>
    <meta:user-defined meta:name="OVERHEIDop.GmbID/DC.identifier">gmb-2022-539321</meta:user-defined>
    <meta:user-defined meta:name="OVERHEIDop.versieInformatie"/>
  </office:meta>
</office:document-meta>
</file>