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921 - het plaatsen van een dakkapel (nokverhoging) aan de achterkant van de woning op de locatie van Speijkstraat 3, 1521 LH Wormerveer</text:p>
            <text:p text:style-name="common-al">Besluit verzonden: 01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30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0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0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92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306</meta:user-defined>
    <meta:user-defined meta:name="OVERHEIDop.GmbID/DC.identifier">gmb-2022-539306</meta:user-defined>
    <meta:user-defined meta:name="OVERHEIDop.versieInformatie"/>
  </office:meta>
</office:document-meta>
</file>