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2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2 een aanvraag voor een omgevingsvergunning ontvangen. Dit betreft het bouwen van een woning en een bijgebouw ter plaatse van de Schinkeldijk 2 a in Reeuwijk. De aanvraag is geregistreerd onder kenmerk 2022300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93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nkeldijk 2 a in Reeuwijk</meta:user-defined>
    <meta:user-defined meta:name="DCTERMS.W3CDTF/DCTERMS.available">2022-12-05</meta:user-defined>
    <meta:user-defined meta:name="DCTERMS.W3CDTF/OVERHEIDop.jaargang">2022</meta:user-defined>
    <meta:user-defined meta:name="OVERHEIDop.publicationIssue">539302</meta:user-defined>
    <meta:user-defined meta:name="OVERHEIDop.GmbID/DC.identifier">gmb-2022-539302</meta:user-defined>
    <meta:user-defined meta:name="OVERHEIDop.versieInformatie"/>
  </office:meta>
</office:document-meta>
</file>