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636 - het bouwen van een woongebouw met 3 appartementen op de locatie Touwslagersstraat achter Zuiddijk 79 (kadastraal perceel 07669)</text:p>
            <text:p text:style-name="common-al">Aanvraag ontvangen: 07-07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29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36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97</meta:user-defined>
    <meta:user-defined meta:name="OVERHEIDop.GmbID/DC.identifier">gmb-2022-539297</meta:user-defined>
    <meta:user-defined meta:name="OVERHEIDop.versieInformatie"/>
  </office:meta>
</office:document-meta>
</file>