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186 - bouwen vrijstaand woonhuis met extra uitweg op de locatie Dorpsstraat 209, 1566 AH Assendelft</text:p>
            <text:p text:style-name="common-al">Aanvraag ontvangen: 24-10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29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9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9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18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295</meta:user-defined>
    <meta:user-defined meta:name="OVERHEIDop.GmbID/DC.identifier">gmb-2022-539295</meta:user-defined>
    <meta:user-defined meta:name="OVERHEIDop.versieInformatie"/>
  </office:meta>
</office:document-meta>
</file>