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chebaan 5401Z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2 een aanvraag omgevingsvergunning ontvangen.</text:p>
            <text:p text:style-name="common-al">Het betreft een aanvraag op locatie Bosschebaan 5401ZN Uden (sectie M nr. 8446) met omschrijving "kappen van 2 Platanen ".</text:p>
            <text:p text:style-name="common-al">De zaak is geregistreerd onder nummer Z2022-00473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29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737</meta:user-defined>
    <meta:user-defined meta:name="DCTERMS.abstract">kappen van 2 Platanen </meta:user-defined>
    <dc:language>nl</dc:language>
    <meta:user-defined meta:name="OVERHEIDop.locatietype/OVERHEIDop.gebiedsmarkering">Punt</meta:user-defined>
    <meta:user-defined meta:name="DC.title">Ingediende aanvraag omgevingsvergunning Bosschebaan 5401ZN U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94</meta:user-defined>
    <meta:user-defined meta:name="OVERHEIDop.GmbID/DC.identifier">gmb-2022-539294</meta:user-defined>
    <meta:user-defined meta:name="OVERHEIDop.versieInformatie"/>
  </office:meta>
</office:document-meta>
</file>