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n op Zoom - Uitslag draagvlakmeting Bedrijveninvesteringszone Centrum Bergen op Zoom 2023-2025</text:p>
      <text:section text:name="regeling_id1-3-2" text:style-name="regeling">
        <text:section text:name="aanhef_id1-3-2-1" text:style-name="aanhef">
          <text:section text:name="preambule_id1-3-2-1-1" text:style-name="preambule">
            <text:p text:style-name="al"/>
            <text:p text:style-name="al">Op 23 november 2022 is de uitslag van de draagvlakmeting Bedrijveninvesteringszone Centrum Bergen op Zoom 2023-2025 (BIZ) vastgesteld. De draagvlakmeting is gehouden onder de bijdrageplichtige gebruikers en eigenaren van panden binnen de BIZ. Een draagvlakmeting is vereist om vast te stellen of er voldoende steun is voor invoering van een BIZ in het centrum van Bergen op Zoom. De draagvlakmeting heeft in de periode van 2 november 2022 tot en met 18 november 2022 plaatsgevonden. Er zijn 351 stemformulieren verzonden. De telling en uitkomst van de draagvlakmeting is door een notaris uitgevoerd.</text:p>
            <text:p text:style-name="al">De uitslag is als volgt:</text:p>
            <text:list text:style-name="id1-3-2-1-1-4">
              <text:list-item text:style-override="id1-3-2-1-1-4-1">
                <text:number>1.</text:number>
                <text:p text:style-name="al">Meer dan de helft van de bijdrageplichtige eigenaren en gebruikers heeft gestemd (214).</text:p>
              </text:list-item>
              <text:list-item text:style-override="id1-3-2-1-1-4-2">
                <text:number>2.</text:number>
                <text:p text:style-name="al">152 Stemgerechtigden hebben gestemd vóór inwerkingtreden van de BIZ tegen 61 stemmen tegen.</text:p>
              </text:list-item>
            </text:list>
            <text:p text:style-name="al">Dat betekent dat meer dan de helft (60,97%) van de bijdrageplichtige eigenaren en gebruikers een stem heeft uitgebracht. Hiervan heeft tenminste twee derde (71,03%) vóór inwerkingtreding van de BIZ gestemd. Deze uitslag betekent dat er voldoende steun is voor het instellen van een BIZ voor het Centrum van Bergen op Zoom. Hiermee treedt de BIZ in werking. Meer informatie over de BIZ kan worden gevonden via: <text:span text:style-name="nadrukvet">https://www.bergenopzoom.nl/biz/Binnenstad</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29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9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9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Economie | Organisatie en beleid</meta:user-defined>
    <dc:language>nl</dc:language>
    <meta:user-defined meta:name="OVERHEIDop.locatietype/OVERHEIDop.gebiedsmarkering">Woonplaats</meta:user-defined>
    <meta:user-defined meta:name="DC.title">Gemeente Bergen op Zoom - Uitslag draagvlakmeting Bedrijveninvesteringszone Centrum Bergen op Zoom 2023-2025</meta:user-defined>
    <meta:user-defined meta:name="DCTERMS.W3CDTF/DCTERMS.available">2022-12-07</meta:user-defined>
    <meta:user-defined meta:name="DCTERMS.W3CDTF/OVERHEIDop.jaargang">2022</meta:user-defined>
    <meta:user-defined meta:name="OVERHEIDop.publicationIssue">539292</meta:user-defined>
    <meta:user-defined meta:name="OVERHEIDop.GmbID/DC.identifier">gmb-2022-539292</meta:user-defined>
    <meta:user-defined meta:name="OVERHEIDop.versieInformatie"/>
  </office:meta>
</office:document-meta>
</file>