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omgevingsvergunning Open Club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MN02 B 2081, 2347 en 2348 en VRD N 140, 141, 144, 145, 148 en 162: Nieuwbouw Open Club Klimmen (ontvangen 31 oktober 2022; zaaknummer 2022-059938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 dec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3929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en Club Klimmen</meta:user-defined>
    <dc:language>nl</dc:language>
    <meta:user-defined meta:name="OVERHEIDop.locatietype/OVERHEIDop.gebiedsmarkering">Vlak</meta:user-defined>
    <meta:user-defined meta:name="DC.title">Kennisgeving besluit op de aanvraag omgevingsvergunning Open Club Klimm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91</meta:user-defined>
    <meta:user-defined meta:name="OVERHEIDop.GmbID/DC.identifier">gmb-2022-539291</meta:user-defined>
    <meta:user-defined meta:name="OVERHEIDop.versieInformatie"/>
  </office:meta>
</office:document-meta>
</file>