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erkeersbesluit – verkeersmaatregelen herinrichting Prinses Beatrixlaan en Willem de Zwijgerweg, Bes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Beheer &amp; Realisatie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
                <text:p text:style-name="al"/>
              </text:list-item>
            </text:list>
            <text:p text:style-name="tussenkopcur">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common-al"/>
            <text:p text:style-name="common-al">Op grond van artikel 15, tweede lid, van de Wegenverkeerswet 1994 maatregelen op af aan de weg die leiden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text:p text:style-name="tussenkopcur">
            <text:span text:style-name="nadrukvet">Is het gewenst om</text:span>
          </text:p>
            <text:p text:style-name="common-al">De volgende verkeersmaatregelen te nemen bij de herinrichting van de Prinses Beatrixlaan en de Willem de Zwijgerweg.</text:p>
            <text:p text:style-name="common-al"/>
            <text:p text:style-name="common-al">
            <text:span text:style-name="nadrukcur">Prinses Beatrixlaan (zuidelijk gedeelte)</text:span>
          </text:p>
            <text:list text:style-name="id1-3-2-2-1-22">
              <text:list-item text:style-override="id1-3-2-2-1-22-1">
                <text:number>•</text:number>
                <text:p text:style-name="al">De fietsstroken te verwijderen tussen de Willem de Zwijgerweg en de Johan Brouwerstraat;</text:p>
              </text:list-item>
              <text:list-item text:style-override="id1-3-2-2-1-22-2">
                <text:number>•</text:number>
                <text:p text:style-name="al">Het fietspad aan de oostzijde (t.h.v. het kruispunt met de Willem de Zwijgerweg) uit te voeren in twee-richtingen;</text:p>
              </text:list-item>
              <text:list-item text:style-override="id1-3-2-2-1-22-3">
                <text:number>•</text:number>
                <text:p text:style-name="al">Het fietspad aan de westzijde (t.h.v. het kruispunt met de Willem de Zwijgerweg) op te heffen;</text:p>
              </text:list-item>
              <text:list-item text:style-override="id1-3-2-2-1-22-4">
                <text:number>•</text:number>
                <text:p text:style-name="al">De voorrangsregeling bij het kruispunt met de Willem de Zwijgerweg (parallelweg) om te zetten van een voorrangskruispunt naar een inritconstructie.</text:p>
              </text:list-item>
            </text:list>
            <text:p text:style-name="common-al"/>
            <text:p text:style-name="common-al">
            <text:span text:style-name="nadrukcur">Prinses Beatrixlaan (noordelijk gedeelte)</text:span>
          </text:p>
            <text:list text:style-name="id1-3-2-2-1-25">
              <text:list-item text:style-override="id1-3-2-2-1-25-1">
                <text:number>•</text:number>
                <text:p text:style-name="al">De beide fietspaden ter hoogte van het kruispunt met de Willem de Zwijgerweg op te heffen.</text:p>
              </text:list-item>
            </text:list>
            <text:p text:style-name="common-al"/>
            <text:p text:style-name="common-al">
            <text:span text:style-name="nadrukcur">Willem de Zwijgerweg (t.h.v. het kruispunt met de Prinses Beatrixlaan)</text:span>
          </text:p>
            <text:list text:style-name="id1-3-2-2-1-28">
              <text:list-item text:style-override="id1-3-2-2-1-28-1">
                <text:number>•</text:number>
                <text:p text:style-name="al">De fietsoversteek aan de oostzijde uit te voeren in twee richtingen;</text:p>
              </text:list-item>
              <text:list-item text:style-override="id1-3-2-2-1-28-2">
                <text:number>•</text:number>
                <text:p text:style-name="al">De fietsoversteek aan de westzijde op te heffen;</text:p>
              </text:list-item>
              <text:list-item text:style-override="id1-3-2-2-1-28-3">
                <text:number>•</text:number>
                <text:p text:style-name="al">Het fietspad aan de zuidzijde tussen de Ringweg en de Willem de Zwijgerweg (parallelweg) op te heffen.</text:p>
              </text:list-item>
            </text:list>
            <text:p text:style-name="common-al"/>
            <text:p text:style-name="tussenkopcur">
            <text:span text:style-name="nadrukvet">Motivering</text:span>
          </text:p>
            <text:p text:style-name="common-al">De verkeersmaatregelen worden hieronder per straat gemotiveerd:</text:p>
            <text:p text:style-name="common-al"/>
            <text:p text:style-name="common-al">
            <text:span text:style-name="nadrukcur">Prinses Beatrixlaan (zuidelijk gedeelte)</text:span>
          </text:p>
            <text:p text:style-name="common-al">De fietsstroken worden verwijderd bij de herinrichting. De nieuwe weg wordt meer ingericht als een woonstraat en erftoegangsweg. Op deze wegen worden in beginsel geen aparte voorzieningen aangelegd voor fietsverkeer. De fietsers kunnen hier samen met het gemotoriseerd verkeer gebruik maken van de rijbaan, zoals dat ook aan de noordelijke zijde gebeurt. </text:p>
            <text:p text:style-name="common-al"/>
            <text:p text:style-name="common-al">Voor de oversteek over de Willem de Zwijgerweg kunnen de fietsers gebruik maken van een aparte fietsoversteek. Omdat deze in twee richtingen wordt uitgevoerd is het noodzakelijk om het fietspad aan de oostzijde open te stellen voor fietsverkeer in twee richtingen.</text:p>
            <text:p text:style-name="common-al"/>
            <text:p text:style-name="common-al">Doordat de bovengenoemde oversteek uitgevoerd wordt in twee richtingen is het niet langer noodzakelijk om het fietspad aan de westzijde in stand te houden. Deze kan daarom ook worden opgeheven. </text:p>
            <text:p text:style-name="common-al"/>
            <text:p text:style-name="common-al">Op dit moment sluit de parallelweg van de Willem de Zwijgerweg met een voorrangskruispunt aan op de Prinses Beatrixlaan. Volgens de uitvoeringsvoorschriften van het BABW is een voorrangskruispunt tussen twee wegen binnen een 30km zone niet mogelijk. Om te voldoen aan de wetgeving is het noodzakelijk om het voorrangskruispunt op te heffen. Omdat hier een voorrangsregeling wel gewenst is, om het conflict met het afslaande verkeer van de Willem de Zwijgerweg te voorkomen, wordt hier een inritconstructie toegepast.</text:p>
            <text:p text:style-name="common-al"/>
            <text:p text:style-name="common-al">
            <text:span text:style-name="nadrukcur">Prinses Beatrixlaan (noordelijk gedeelte)</text:span>
          </text:p>
            <text:p text:style-name="common-al">Bij de herinrichting worden de fietspaden (tussen de Jacob van Heemskerkstraat en de Willem de Zwijgerweg) aan beide zijdes verwijderd. In de dagelijkse praktijk zien we dat veel fietsers geen gebruik maken van het fietspad, maar van de rijbaan om het doorgaande fietspad op de Willem de Zwijgerweg op te rijden. Daarnaast wordt met de nieuwe vormgeving van het kruispunt (fietsoversteek) het tegen de richting in rijden als redelijkerwijs logisch bestempeld bij het in stand houden van de situatie. Om verkeersonveilige en onlogische situaties te voorkomen worden beide fietspaden verwijderd. Zo ontstaat er een veilige en logische route naar het fietspad op de Willem de Zwijgerweg, waarna de weg kan worden vervolg.</text:p>
            <text:p text:style-name="common-al"/>
            <text:p text:style-name="common-al">
            <text:span text:style-name="nadrukcur">Willem de Zwijgerweg</text:span>
          </text:p>
            <text:p text:style-name="common-al">In de huidige situatie is het kruispunt voorzien van 2 fietsoversteken. Deze fietsoversteken zorgen daarmee ook voor twee conflictpunten met het gemotoriseerde verkeer op de Willem de Zwijgerweg. Om het aantal conflictpunten te verminderen en de oversteek te centreren is er één duidelijk aanwezig oversteekpunt voor de fietsers en voetgangers. Daarnaast wordt in het midden van het kruispunt ook de opstelruimte voor de fietsers vergroot. Hiermee kunnen fietsers zich beter opstellen. </text:p>
            <text:p text:style-name="common-al"/>
            <text:p text:style-name="common-al">Omdat de bovengenoemde oversteek in twee-richtingen wordt uitgevoerd is het niet noodzakelijk om de fietsoversteek aan de westzijde te behouden. Daarbij zorgt het opheffen hiervan voor een conflictpunt minder met het gemotoriseerde verkeer op de Willem de Zwijgerweg.</text:p>
            <text:p text:style-name="common-al"/>
            <text:p text:style-name="common-al">Aan de zuidzijde van de Willem de Zwijgerweg (tussen de Ringweg en de parallelweg) ligt een vrijliggend fietspad. Dit fietspad is in slechte staat door wortelopdruk en asfaltschade. Bij de herinrichting is beoordeeld in hoeverre het fietspad nog terug moet keren. Gezien de alternatieven, het fietspad aan de overzijde van de Willem de Zwijgerweg, is besloten om het fietspad op te heffen. Het fietspad aan de noordzijde van de Willem de Zwijgerweg wordt verbreed naar 4,10 meter en biedt daarmee meer dan voldoende ruimte om het fietsverkeer te kunnen afwikkelen. Daarnaast sluit deze route ook veel beter aan op de doorgaande fietsroutes binnen Best en voorzieningen zoals de middelbare school en de sporthal. Tot slot draagt het verwijderen van het fietspad ook bij aan de klimaatdoelstellingen, het tegengaan van hittestress en de opslag van water in het gebied.</text:p>
            <text:p text:style-name="common-al"/>
            <text:p text:style-name="tussenkopcur">
            <text:span text:style-name="nadrukvet">Belangenafweging</text:span>
          </text:p>
            <text:p text:style-name="common-al">Met de hierboven genoemde maatregelen wordt het verzekeren van de veiligheid op de weg en het beschermen van weggebruikers en passagiers zoveel als mogelijk gediend.</text:p>
            <text:p text:style-name="common-al"/>
            <text:p text:style-name="common-al">Met het aanbrengen van een inritconstructie wordt het in stand houden van de weg en de bruikbaarheid daarvan zoveel als mogelijk wordt gewaarborgd.</text:p>
            <text:p text:style-name="common-al"/>
            <text:p text:style-name="common-al">Voor de bewoners in de directe omgeving is een bewonersavond georganiseerd.</text:p>
            <text:p text:style-name="common-al"/>
            <text:p text:style-name="common-al">De maatregelen zijn besproken in de projectgroep verkeer en vervoer waar onder meer de Politie, de Veiligheidsregio en Veilig Verkeer Nederland zitting in heeft. De verkeersmaatregelen zijn akkoord bevonden.</text:p>
            <text:p text:style-name="common-al"/>
            <text:p text:style-name="common-al">Niet is gebleken dat belanghebbenden hierdoor onevenredig worden benadeeld dan wel dat door de te nemen maatregel een onduidelijke en/of onveilige verkeerssituatie zou ontstaan</text:p>
            <text:p text:style-name="common-al"/>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
            <text:span text:style-name="nadrukvet">Besluiten</text:span>
          </text:p>
            <text:p text:style-name="common-al">Op grond van vorenstaande overwegingen besluiten burgemeester en wethouders:</text:p>
            <text:list text:style-name="id1-3-2-2-1-68">
              <text:list-item text:style-override="id1-3-2-2-1-68-1">
                <text:number>1.</text:number>
                <text:p text:style-name="al">De fietsstroken op de Prinses Beatrixlaan op te heffen;</text:p>
              </text:list-item>
              <text:list-item text:style-override="id1-3-2-2-1-68-2">
                <text:number>2.</text:number>
                <text:p text:style-name="al">Het fietspad aan de oostzijde op de Prinses Beatrixlaan open te stellen voor fietsers in beide richtingen;</text:p>
              </text:list-item>
              <text:list-item text:style-override="id1-3-2-2-1-68-3">
                <text:number>3.</text:number>
                <text:p text:style-name="al">Het fietspad aan de westzijde op de Prinses Beatrixlaan op te heffen;</text:p>
              </text:list-item>
              <text:list-item text:style-override="id1-3-2-2-1-68-4">
                <text:number>4.</text:number>
                <text:p text:style-name="al">De voorrangsregeling op het kruispunt Prinses Beatrixlaan – Parallelweg Willem de Zwijgerweg te wijzigen naar een inritconstructie inclusief het verwijderen van verkeersbord B06 en de bijbehorende haaientanden uit bijlage I van het RVV 1990;</text:p>
              </text:list-item>
              <text:list-item text:style-override="id1-3-2-2-1-68-5">
                <text:number>5.</text:number>
                <text:p text:style-name="al">De beide fietspaden aan de noordzijde van de Prinses Beatrixlaan op te heffen, inclusief de haaientanden;</text:p>
              </text:list-item>
              <text:list-item text:style-override="id1-3-2-2-1-68-6">
                <text:number>6.</text:number>
                <text:p text:style-name="al">De fietsoversteek op de Willem de Zwijgerweg aan de oostzijde open te stellen voor fietsers in beide richtingen inclusief het aanbrengen van verkeersbord B06 en de bijbehorende haaientanden uit bijlage I van het RVV 1990;</text:p>
              </text:list-item>
              <text:list-item text:style-override="id1-3-2-2-1-68-7">
                <text:number>7.</text:number>
                <text:p text:style-name="al">De fietsoversteek op de Willem de Zwijgerweg aan de westzijde op te heffen en daarmee de verkeersborden B06 en bijbehorende haaientanden te verwijderen;</text:p>
              </text:list-item>
              <text:list-item text:style-override="id1-3-2-2-1-68-8">
                <text:number>8.</text:number>
                <text:p text:style-name="al">Het fietspad aan de zuidzijde van de Willem de Zwijgerweg tussen de Ringweg en de Parallelweg Willem de Zwijgerweg op te heffen inclusief de daarbij horende verkeersborden G11 en G12 uit bijlage I van het RVV 1990;</text:p>
              </text:list-item>
              <text:list-item text:style-override="id1-3-2-2-1-68-9">
                <text:number>9.</text:number>
                <text:p text:style-name="al">Een en ander overeenkomstig de bij dit besluit behorende tekening;</text:p>
              </text:list-item>
              <text:list-item text:style-override="id1-3-2-2-1-68-10">
                <text:number>10.</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68-11">
                <text:number>11.</text:number>
                <text:p text:style-name="al">Te bepalen dat de bekendmaking van dit verkeersbesluit geschiedt door plaatsing van het besluit in het gemeenteblad.</text:p>
              </text:list-item>
            </text:list>
            <text:p text:style-name="common-al"/>
            <text:p text:style-name="tussenkopcur">
            <text:span text:style-name="nadrukvet">Bezwaar</text:span>
          </text:p>
            <text:p text:style-name="common-al">Dit verkeersbesluit met bijbehorende stukken is alleen digitaal te raadplegen via de bekendmaking van het gemeenteblad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het gemeenteblad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30-11-2022</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3928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28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st - Verkeersmaatregelen herinrichting Willem de Zwijgerweg en Prinses Beatrixlaan - Willem de Zwijgerweg en Prinses Beatrix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ongelede vrachtwagen of ongelede autobus</meta:user-defined>
    <meta:user-defined meta:name="DCTERMS.abstract">Verkeersmaatregelen herinrichting kruispunt Willem de Zwijgerweg - Pr. Beatrixlaan en herinrichting Prinses Beatrixlaan zuidelijk gedeelte</meta:user-defined>
    <meta:user-defined meta:name="OVERHEIDop.verkeersbordcode">B6</meta:user-defined>
    <meta:user-defined meta:name="OVERHEIDop.verkeersbordcode">G11</meta:user-defined>
    <meta:user-defined meta:name="OVERHEIDop.verkeersbordcode">G12</meta:user-defined>
    <meta:user-defined meta:name="OVERHEIDop.verkeersbordcode">WM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verkeersmaatregelen herinrichting Prinses Beatrixlaan en Willem de Zwijgerweg, Best</meta:user-defined>
    <meta:user-defined meta:name="DCTERMS.W3CDTF/DCTERMS.available">2022-12-05</meta:user-defined>
    <meta:user-defined meta:name="OVERHEIDop.externeBijlage">Bijlage bij verkeersbesluit|exb-2022-66555</meta:user-defined>
    <meta:user-defined meta:name="DCTERMS.W3CDTF/OVERHEIDop.jaargang">2022</meta:user-defined>
    <meta:user-defined meta:name="OVERHEIDop.publicationIssue">539289</meta:user-defined>
    <meta:user-defined meta:name="OVERHEIDop.GmbID/DC.identifier">gmb-2022-539289</meta:user-defined>
    <meta:user-defined meta:name="OVERHEIDop.versieInformatie"/>
  </office:meta>
</office:document-meta>
</file>