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Minderbroedersstraat 3p t/m 31 en Oude Havensteeg 1 t/m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Minderbroedersstraat 3p t/m 31 en Oude Havensteeg 1 t/m 47 te Hulst</text:span>
          </text:p>
            <text:p text:style-name="common-al"/>
            <text:p text:style-name="common-al">De gemeente heeft een huisnummer toegekend, te weten: Minderbroedersstraat 3p t/m 31 en Oude Havensteeg 1 t/m 47 te Hulst</text:p>
            <text:p text:style-name="common-al">Datum van inwerkingtreding van dit nummeraanduidingsbesluit loopt parallel aan het besluit van de bijbehorende omgevingsvergunning. </text:p>
            <text:p text:style-name="common-al">Zaakomschrijving: realiseren van twee woongebouwen met appartementen inclusief parkeergarage</text:p>
            <text:p text:style-name="common-al">Zaaknummer: 288950</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928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8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8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8950</meta:user-defined>
    <meta:user-defined meta:name="DCTERMS.abstract">realiseren van twee woongebouwen met appartementen inclusief parkeergarage</meta:user-defined>
    <dc:language>nl</dc:language>
    <meta:user-defined meta:name="OVERHEIDop.locatietype/OVERHEIDop.gebiedsmarkering">Punt</meta:user-defined>
    <meta:user-defined meta:name="DC.title">Kennisgeving besluit toekennen huisnummer, Hulst, Minderbroedersstraat 3p t/m 31 en Oude Havensteeg 1 t/m 47</meta:user-defined>
    <meta:user-defined meta:name="DCTERMS.W3CDTF/DCTERMS.available">2022-12-05</meta:user-defined>
    <meta:user-defined meta:name="DCTERMS.W3CDTF/OVERHEIDop.jaargang">2022</meta:user-defined>
    <meta:user-defined meta:name="OVERHEIDop.publicationIssue">539284</meta:user-defined>
    <meta:user-defined meta:name="OVERHEIDop.GmbID/DC.identifier">gmb-2022-539284</meta:user-defined>
    <meta:user-defined meta:name="OVERHEIDop.versieInformatie"/>
  </office:meta>
</office:document-meta>
</file>