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groten winkel en bovenwoning, Venne 155, 9671 ES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0/01/2022, vergroten winkel en bovenwoning, Venne 155, 9671 ES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9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392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vergroten winkel en bovenwoning, Venne 155, 9671 ES Winschot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928</meta:user-defined>
    <meta:user-defined meta:name="OVERHEIDop.GmbID/DC.identifier">gmb-2022-53928</meta:user-defined>
    <meta:user-defined meta:name="OVERHEIDop.versieInformatie"/>
  </office:meta>
</office:document-meta>
</file>