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Veenendaal, ieder voor zover het zijn bevoegdheid betreft, tot het vaststellen van het Aanwijzingsbesluit Toezichthouders Veenendaal</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het uit oogpunt van doelmatigheid en doeltreffendheid is gewenst dat (onbezoldigd) ambtenaren over voldoende bevoegdheden (opgesomd in de artikelen 5:13 tot en met 5:20 van de Algemene wet; bestuursrecht) beschikken voor het uitoefenen van (integraal) toezicht; </text:p>
              </text:list-item>
              <text:list-item text:style-override="id1-3-2-1-1-2-2">
                <text:number>•</text:number>
                <text:p text:style-name="al">het wenselijk is medewerkers van het Team Operationele Versterking van RIEC midden Nederland (TOV), welke als onbezoldigd ambtenaar aangewezen zijn door de gemeente Utrecht, aan te wijzen als toezichthouders voor de gemeente Veenendaal;</text:p>
              </text:list-item>
              <text:list-item text:style-override="id1-3-2-1-1-2-3">
                <text:number>•</text:number>
                <text:p text:style-name="al">wegens de doorontwikkeling van de organisatie, wisseling van personeel of uitbreiding van taken het besluit tot aanwijzing van toezichthouders van tijd tot tijd geactualiseerd dient te worden.</text:p>
              </text:list-item>
            </text:list>
            <text:p text:style-name="al"/>
            <text:p text:style-name="al">gelet op</text:p>
            <text:list text:style-name="id1-3-2-1-1-5">
              <text:list-item text:style-override="id1-3-2-1-1-5-1">
                <text:number>•</text:number>
                <text:p text:style-name="al">artikel 1, lid 2, van de Ambtenarenwet 2017 en artikel 2, onder d, van het Uitvoeringsbesluit Ambtenarenwet 2017;</text:p>
              </text:list-item>
              <text:list-item text:style-override="id1-3-2-1-1-5-2">
                <text:number>•</text:number>
                <text:p text:style-name="al">artikelen 2.1, lid 1e en 2.3, onder a, van de Wet algemene bepalingen omgevingsrecht (Wabo);</text:p>
              </text:list-item>
              <text:list-item text:style-override="id1-3-2-1-1-5-3">
                <text:number>•</text:number>
                <text:p text:style-name="al">artikel 4.2 van de Wet basisregistratie personen (BRP); </text:p>
              </text:list-item>
              <text:list-item text:style-override="id1-3-2-1-1-5-4">
                <text:number>•</text:number>
                <text:p text:style-name="al">artikel 5:10 van de Wet algemene bepalingen omgevingsrecht (Wabo); </text:p>
              </text:list-item>
              <text:list-item text:style-override="id1-3-2-1-1-5-5">
                <text:number>•</text:number>
                <text:p text:style-name="al">artikel 6.1 van de Wet maatschappelijke ondersteuning (Wmo);</text:p>
              </text:list-item>
              <text:list-item text:style-override="id1-3-2-1-1-5-6">
                <text:number>•</text:number>
                <text:p text:style-name="al">artikel 6:2 van de Algemene Plaatselijke Verordening Veenendaal (APV); artikel 10.23, eerste lid, van de Wet Milieubeheer; </text:p>
              </text:list-item>
              <text:list-item text:style-override="id1-3-2-1-1-5-7">
                <text:number>•</text:number>
                <text:p text:style-name="al">artikel 21 van de Afvalstoffenverordening Veenendaal; </text:p>
              </text:list-item>
              <text:list-item text:style-override="id1-3-2-1-1-5-8">
                <text:number>•</text:number>
                <text:p text:style-name="al">artikelen 22 tot en met 27 van de Wet inburgering 2021;</text:p>
              </text:list-item>
              <text:list-item text:style-override="id1-3-2-1-1-5-9">
                <text:number>•</text:number>
                <text:p text:style-name="al">artikelen 25e, 25f, 41, lid 1b, 44a van de Alcoholwet en artikelen 3.2, lid 2, 3.3 en 3.4 van de Alcoholregeling; </text:p>
              </text:list-item>
              <text:list-item text:style-override="id1-3-2-1-1-5-10">
                <text:number>•</text:number>
                <text:p text:style-name="al">artikel 53 van de Wet inkomensvoorziening ouderen en gedeeltelijk arbeidsongeschikte werkloze werknemers; </text:p>
              </text:list-item>
              <text:list-item text:style-override="id1-3-2-1-1-5-11">
                <text:number>•</text:number>
                <text:p text:style-name="al">artikel 53 van de Wet inkomensvoorziening ouderen en gedeeltelijke arbeidsongeschikte gewezen zelfstandigen; </text:p>
              </text:list-item>
              <text:list-item text:style-override="id1-3-2-1-1-5-12">
                <text:number>•</text:number>
                <text:p text:style-name="al">artikel 76a van de Participatiewet;</text:p>
              </text:list-item>
              <text:list-item text:style-override="id1-3-2-1-1-5-13">
                <text:number>•</text:number>
                <text:p text:style-name="al">titel 5:2 van de Algemene wet bestuursrecht en de dienstverlenings-overeenkomst met de ACV.</text:p>
              </text:list-item>
            </text:list>
            <text:p text:style-name="al"/>
            <text:p text:style-name="al">
            <text:span text:style-name="nadrukvet">BESLUITEN</text:span>: </text:p>
            <text:p text:style-name="al">Vast te stellen het <text:span text:style-name="nadrukvet">Aanwijzingsbesluit toezichthouders gemeente Veenendaal (Aanwijzingsbesluit toezichthouders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 openbare orde/horeca en fysieke (bouw)omgeving</text:p>
            <text:p text:style-name="al">Met het toezicht op de wet- en regelgeving opgenomen in bijlage 1, worden belast:</text:p>
            <text:list text:style-name="id1-3-2-2-1-3">
              <text:list-item text:style-override="id1-3-2-2-1-3-1">
                <text:number>1.</text:number>
                <text:p text:style-name="al">ambtenaren van het team Leefbaarheid en Veiligheid met de functie:</text:p>
                <text:list text:style-name="id1-3-2-2-1-3-1-3">
                  <text:list-item text:style-override="id1-3-2-2-1-3-1-3-1">
                    <text:number>a.</text:number>
                    <text:p text:style-name="al">medewerker handhaving B;</text:p>
                  </text:list-item>
                </text:list>
              </text:list-item>
              <text:list-item text:style-override="id1-3-2-2-1-3-2">
                <text:number>2.</text:number>
                <text:p text:style-name="al">ambtenaren van het team Ruimtelijke Ordening en Bouwen met de functie:</text:p>
                <text:list text:style-name="id1-3-2-2-1-3-2-3">
                  <text:list-item text:style-override="id1-3-2-2-1-3-2-3-1">
                    <text:number>a.</text:number>
                    <text:p text:style-name="al">teamleider A;</text:p>
                  </text:list-item>
                  <text:list-item text:style-override="id1-3-2-2-1-3-2-3-2">
                    <text:number>b.</text:number>
                    <text:p text:style-name="al">beleidsmedewerker C;</text:p>
                  </text:list-item>
                  <text:list-item text:style-override="id1-3-2-2-1-3-2-3-3">
                    <text:number>c.</text:number>
                    <text:p text:style-name="al">medewerker handhaving A;</text:p>
                  </text:list-item>
                  <text:list-item text:style-override="id1-3-2-2-1-3-2-3-4">
                    <text:number>d.</text:number>
                    <text:p text:style-name="al">medewerker handhaving B;</text:p>
                  </text:list-item>
                  <text:list-item text:style-override="id1-3-2-2-1-3-2-3-5">
                    <text:number>e.</text:number>
                    <text:p text:style-name="al">medewerker dienstverlening A;</text:p>
                  </text:list-item>
                </text:list>
              </text:list-item>
              <text:list-item text:style-override="id1-3-2-2-1-3-3">
                <text:number>3.</text:number>
                <text:p text:style-name="al">ambtenaren van het team Toezicht en Handhaving met de functie:</text:p>
                <text:list text:style-name="id1-3-2-2-1-3-3-3">
                  <text:list-item text:style-override="id1-3-2-2-1-3-3-3-1">
                    <text:number>a.</text:number>
                    <text:p text:style-name="al">teamleider C;</text:p>
                  </text:list-item>
                  <text:list-item text:style-override="id1-3-2-2-1-3-3-3-2">
                    <text:number>b.</text:number>
                    <text:p text:style-name="al">medewerker handhaving B;</text:p>
                  </text:list-item>
                  <text:list-item text:style-override="id1-3-2-2-1-3-3-3-3">
                    <text:number>c.</text:number>
                    <text:p text:style-name="al">medewerker handhaving D;</text:p>
                  </text:list-item>
                  <text:list-item text:style-override="id1-3-2-2-1-3-3-3-4">
                    <text:number>d.</text:number>
                    <text:p text:style-name="al">medewerker handhaving E;</text:p>
                  </text:list-item>
                </text:list>
              </text:list-item>
              <text:list-item text:style-override="id1-3-2-2-1-3-4">
                <text:number>4.</text:number>
                <text:p text:style-name="al">medewerkers van de Omgevingsdienst regio Utrecht (Odru), de Veiligheidsregio Utrecht (VRU), het Team Operationele Versterking van RIEC midden Nederland (TOV) of van (advies-/detacherings)bureaus welke als onbezoldigd ambtenaar werkzaam zijn voor de gemeente Veenendaal.</text:p>
              </text:list-item>
            </text:list>
            <text:p text:style-name="al"/>
          </text:section>
          <text:section text:name="artikel_id1-3-2-2-2" text:style-name="artikel">
            <text:p text:style-name="artikel_kop_titel"><text:span text:style-name="artikel_kop_label">Artikel</text:span> <text:span text:style-name="artikel_kop_nr"> 2 </text:span> Toezicht leefbaarheid, veiligheid en afval</text:p>
            <text:p text:style-name="al">Met het toezicht op de naleving van wet- en regelgeving opgenomen in bijlage 2, worden belast:</text:p>
            <text:list text:style-name="id1-3-2-2-2-3">
              <text:list-item text:style-override="id1-3-2-2-2-3-1">
                <text:number>1.</text:number>
                <text:p text:style-name="al">ambtenaren van het team Leefbaarheid en Veiligheid met de functie:</text:p>
                <text:list text:style-name="id1-3-2-2-2-3-1-3">
                  <text:list-item text:style-override="id1-3-2-2-2-3-1-3-1">
                    <text:number>a.</text:number>
                    <text:p text:style-name="al">adviseur C;</text:p>
                  </text:list-item>
                </text:list>
              </text:list-item>
              <text:list-item text:style-override="id1-3-2-2-2-3-2">
                <text:number>2.</text:number>
                <text:p text:style-name="al">ambtenaren van het team Ruimtelijke Ordening en Bouwen met de functie:</text:p>
                <text:list text:style-name="id1-3-2-2-2-3-2-3">
                  <text:list-item text:style-override="id1-3-2-2-2-3-2-3-1">
                    <text:number>a.</text:number>
                    <text:p text:style-name="al">medewerker handhaving A;</text:p>
                  </text:list-item>
                </text:list>
              </text:list-item>
              <text:list-item text:style-override="id1-3-2-2-2-3-3">
                <text:number>3.</text:number>
                <text:p text:style-name="al">ambtenaren van het team Toezicht en Handhaving met de functie:</text:p>
                <text:list text:style-name="id1-3-2-2-2-3-3-3">
                  <text:list-item text:style-override="id1-3-2-2-2-3-3-3-1">
                    <text:number>a.</text:number>
                    <text:p text:style-name="al">medewerker handhaving B;</text:p>
                  </text:list-item>
                  <text:list-item text:style-override="id1-3-2-2-2-3-3-3-2">
                    <text:number>b.</text:number>
                    <text:p text:style-name="al">medewerker handhaving D;</text:p>
                  </text:list-item>
                  <text:list-item text:style-override="id1-3-2-2-2-3-3-3-3">
                    <text:number>c.</text:number>
                    <text:p text:style-name="al">medewerker handhaving E;</text:p>
                  </text:list-item>
                </text:list>
              </text:list-item>
              <text:list-item text:style-override="id1-3-2-2-2-3-4">
                <text:number>4.</text:number>
                <text:p text:style-name="al">medewerkers van de Afvalcombinatie “De Vallei” of van (advies-/detacherings)bureaus welke als onbezoldigd ambtenaar werkzaam zijn voor de gemeente Veenendaal.</text:p>
              </text:list-item>
            </text:list>
            <text:p text:style-name="al"/>
          </text:section>
          <text:section text:name="artikel_id1-3-2-2-3" text:style-name="artikel">
            <text:p text:style-name="artikel_kop_titel"><text:span text:style-name="artikel_kop_label">Artikel</text:span> <text:span text:style-name="artikel_kop_nr"> 3 </text:span> Toezicht sociaal domein</text:p>
            <text:p text:style-name="al">Met het toezicht op de wet- en regelgeving opgenomen in bijlage 3, worden belast:</text:p>
            <text:list text:style-name="id1-3-2-2-3-3">
              <text:list-item text:style-override="id1-3-2-2-3-3-1">
                <text:number>1.</text:number>
                <text:list text:style-name="id1-3-2-2-3-3-1-2">
                  <text:list-item text:style-override="id1-3-2-2-3-3-1-2-1">
                    <text:number>a.</text:number>
                    <text:p text:style-name="al">medewerker handhaving B;</text:p>
                  </text:list-item>
                </text:list>
                <text:p text:style-name="al">ambtenaren van het Team Werk en Inkomen met de functie:</text:p>
              </text:list-item>
              <text:list-item text:style-override="id1-3-2-2-3-3-2">
                <text:number>2.</text:number>
                <text:p text:style-name="al">ambtenaren van het Team MO Uitvoering met de functie:</text:p>
                <text:list text:style-name="id1-3-2-2-3-3-2-3">
                  <text:list-item text:style-override="id1-3-2-2-3-3-2-3-1">
                    <text:number>a.</text:number>
                    <text:p text:style-name="al">medewerker dienstverlening A;</text:p>
                  </text:list-item>
                  <text:list-item text:style-override="id1-3-2-2-3-3-2-3-2">
                    <text:number>b.</text:number>
                    <text:p text:style-name="al">medewerker dienstverlening B;</text:p>
                  </text:list-item>
                </text:list>
              </text:list-item>
              <text:list-item text:style-override="id1-3-2-2-3-3-3">
                <text:number>3.</text:number>
                <text:p text:style-name="al">medewerkers van (advies-/detacherings)bureaus welke als onbezoldigd ambtenaar werkzaam zijn voor de gemeente Veenendaal.</text:p>
              </text:list-item>
            </text:list>
            <text:p text:style-name="al"/>
          </text:section>
          <text:section text:name="artikel_id1-3-2-2-4" text:style-name="artikel">
            <text:p text:style-name="artikel_kop_titel"><text:span text:style-name="artikel_kop_label">Artikel</text:span> <text:span text:style-name="artikel_kop_nr"> 4 </text:span> Toezicht basisregistratie personen</text:p>
            <text:p text:style-name="al">Met het toezicht op de wet- en regelgeving opgenomen in bijlage 4, worden belast:</text:p>
            <text:list text:style-name="id1-3-2-2-4-3">
              <text:list-item text:style-override="id1-3-2-2-4-3-1">
                <text:number>1.</text:number>
                <text:p text:style-name="al">ambtenaren van het Team Werk en Inkomen met de functie:</text:p>
                <text:list text:style-name="id1-3-2-2-4-3-1-3">
                  <text:list-item text:style-override="id1-3-2-2-4-3-1-3-1">
                    <text:number>a.</text:number>
                    <text:p text:style-name="al">medewerker handhaving B;</text:p>
                  </text:list-item>
                </text:list>
              </text:list-item>
              <text:list-item text:style-override="id1-3-2-2-4-3-2">
                <text:number>2.</text:number>
                <text:p text:style-name="al">ambtenaren van het Team Klantcontactcentrum met de functie:</text:p>
                <text:list text:style-name="id1-3-2-2-4-3-2-3">
                  <text:list-item text:style-override="id1-3-2-2-4-3-2-3-1">
                    <text:number>a.</text:number>
                    <text:p text:style-name="al">medewerker dienstverlening A;</text:p>
                  </text:list-item>
                  <text:list-item text:style-override="id1-3-2-2-4-3-2-3-2">
                    <text:number>b.</text:number>
                    <text:p text:style-name="al">medewerker dienstverlening B;</text:p>
                  </text:list-item>
                  <text:list-item text:style-override="id1-3-2-2-4-3-2-3-3">
                    <text:number>c.</text:number>
                    <text:p text:style-name="al">medewerker dienstverlening C;</text:p>
                  </text:list-item>
                  <text:list-item text:style-override="id1-3-2-2-4-3-2-3-4">
                    <text:number>d.</text:number>
                    <text:p text:style-name="al">medewerker dienstverlening D;</text:p>
                  </text:list-item>
                </text:list>
              </text:list-item>
              <text:list-item text:style-override="id1-3-2-2-4-3-3">
                <text:number>3.</text:number>
                <text:p text:style-name="al">ambtenaren van het Team Ruimtelijke Ordening en Bouwen met de functie:</text:p>
                <text:list text:style-name="id1-3-2-2-4-3-3-3">
                  <text:list-item text:style-override="id1-3-2-2-4-3-3-3-1">
                    <text:number>a.</text:number>
                    <text:p text:style-name="al">medewerker handhaving A;</text:p>
                  </text:list-item>
                  <text:list-item text:style-override="id1-3-2-2-4-3-3-3-2">
                    <text:number>b.</text:number>
                    <text:p text:style-name="al">medewerker handhaving B;</text:p>
                  </text:list-item>
                  <text:list-item text:style-override="id1-3-2-2-4-3-3-3-3">
                    <text:number>c.</text:number>
                    <text:p text:style-name="al">medewerker dienstverlening A;</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Reikwijdte aanwijzing toezichthouders</text:p>
            <text:p text:style-name="al">De aanwijzing tot toezichthouder strekt niet verder dan de uitoefening van die bevoegdheden die tot het takenpakket van de aangewezen ambtenaar behoort.</text:p>
            <text:p text:style-name="al"/>
          </text:section>
          <text:section text:name="artikel_id1-3-2-2-6" text:style-name="artikel">
            <text:p text:style-name="artikel_kop_titel"><text:span text:style-name="artikel_kop_label">Artikel</text:span> <text:span text:style-name="artikel_kop_nr"> 6 </text:span> Intrekking oude regeling</text:p>
            <text:p text:style-name="al">Het Aanwijzingsbesluit toezichthouders, laatstelijk gewijzigd op 7 januari 2020, wordt ingetrokken.</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één dag na de bekendmaking.</text:p>
            <text:p text:style-name="al"/>
          </text:section>
          <text:section text:name="artikel_id1-3-2-2-8" text:style-name="artikel">
            <text:p text:style-name="artikel_kop_titel"><text:span text:style-name="artikel_kop_label">Artikel</text:span> <text:span text:style-name="artikel_kop_nr"> 8 </text:span> Citeertitel</text:p>
            <text:p text:style-name="al">Dit besluit kan worden aangehaald als: Aanwijzingsbesluit toezichthouders Veenendaal.</text:p>
            <text:p text:style-name="al"/>
            <text:p text:style-name="al"/>
          </text:section>
        </text:section>
        <text:section text:name="regeling-sluiting_id1-3-2-3" text:style-name="regeling-sluiting">
          <text:section text:name="slotformulering_id1-3-2-3-1" text:style-name="slotformulering">
            <text:p text:style-name="al">Vastgesteld in de vergadering van 29 november 2022</text:p>
            <text:p text:style-name="al"/>
            <text:p text:style-name="al">mevrouw drs. S. Deelstra </text:p>
            <text:p text:style-name="al">
            <text:span text:style-name="nadrukcur">gemeentesecretaris</text:span>
          </text:p>
            <text:p text:style-name="al"/>
            <text:p text:style-name="al">de heer K.J.G. Kats</text:p>
            <text:p text:style-name="al">
            <text:span text:style-name="nadrukcur">burgemeester</text:span>
          </text:p>
          </text:section>
          <text:section text:name="ondertekening_id1-3-2-3-2"/>
        </text:section>
        <text:section text:name="bijlage_id1-3-2-4" text:style-name="bijlage">
          <text:p text:style-name="bijlage_top"/>
          <text:p text:style-name="hoofdstuk_kop"><text:span text:style-name="label"> Bijlage </text:span> <text:span text:style-name="nr">1</text:span> toezicht (onbezoldigd) ambtenaren ex artikel 1</text:p>
          <text:list text:style-name="id1-3-2-4-2">
            <text:list-item text:style-override="id1-3-2-4-2-1">
              <text:number>1.</text:number>
              <text:p text:style-name="al">Toezicht op de volgende wetgeving:</text:p>
              <text:p text:style-name="al"/>
              <text:list text:style-name="id1-3-2-4-2-1-4">
                <text:list-item text:style-override="id1-3-2-4-2-1-4-1">
                  <text:number>a.</text:number>
                  <text:p text:style-name="al">Wet algemene bepalingen omgevingsrecht (Wabo);</text:p>
                </text:list-item>
                <text:list-item text:style-override="id1-3-2-4-2-1-4-2">
                  <text:number>b.</text:number>
                  <text:p text:style-name="al">Leegstandswet;</text:p>
                </text:list-item>
                <text:list-item text:style-override="id1-3-2-4-2-1-4-3">
                  <text:number>c.</text:number>
                  <text:p text:style-name="al">Monumentenwet 1988;</text:p>
                </text:list-item>
                <text:list-item text:style-override="id1-3-2-4-2-1-4-4">
                  <text:number>d.</text:number>
                  <text:p text:style-name="al">Erfgoedwet;</text:p>
                </text:list-item>
                <text:list-item text:style-override="id1-3-2-4-2-1-4-5">
                  <text:number>e.</text:number>
                  <text:p text:style-name="al">Wet Milieubeheer;</text:p>
                </text:list-item>
                <text:list-item text:style-override="id1-3-2-4-2-1-4-6">
                  <text:number>f.</text:number>
                  <text:p text:style-name="al">Wet ruimtelijke ordening;</text:p>
                </text:list-item>
                <text:list-item text:style-override="id1-3-2-4-2-1-4-7">
                  <text:number>g.</text:number>
                  <text:p text:style-name="al">Woningwet;</text:p>
                </text:list-item>
                <text:list-item text:style-override="id1-3-2-4-2-1-4-8">
                  <text:number>h.</text:number>
                  <text:p text:style-name="al">Huisvestingswet;</text:p>
                </text:list-item>
                <text:list-item text:style-override="id1-3-2-4-2-1-4-9">
                  <text:number>i.</text:number>
                  <text:p text:style-name="al">Wet Geluidhinder;</text:p>
                </text:list-item>
                <text:list-item text:style-override="id1-3-2-4-2-1-4-10">
                  <text:number>j.</text:number>
                  <text:p text:style-name="al">Wet Bodemsanering;</text:p>
                </text:list-item>
                <text:list-item text:style-override="id1-3-2-4-2-1-4-11">
                  <text:number>k.</text:number>
                  <text:p text:style-name="al">Wet inzake de luchtverontreiniging;</text:p>
                </text:list-item>
                <text:list-item text:style-override="id1-3-2-4-2-1-4-12">
                  <text:number>l.</text:number>
                  <text:p text:style-name="al">Alcoholwet en Alcoholregeling;</text:p>
                </text:list-item>
                <text:list-item text:style-override="id1-3-2-4-2-1-4-13">
                  <text:number>m.</text:number>
                  <text:p text:style-name="al">Wet op de kansspelen.</text:p>
                  <text:p text:style-name="al"/>
                </text:list-item>
              </text:list>
            </text:list-item>
            <text:list-item text:style-override="id1-3-2-4-2-2">
              <text:number>2.</text:number>
              <text:p text:style-name="al">Toezicht op wet- en regelgeving van de gemeente Veenendaal met de volgende onderwerpen:</text:p>
              <text:p text:style-name="al"/>
              <text:list text:style-name="id1-3-2-4-2-2-4">
                <text:list-item text:style-override="id1-3-2-4-2-2-4-1">
                  <text:number>a.</text:number>
                  <text:p text:style-name="al">openbare orde en veiligheid;</text:p>
                </text:list-item>
                <text:list-item text:style-override="id1-3-2-4-2-2-4-2">
                  <text:number>b.</text:number>
                  <text:p text:style-name="al">volksgezondheid;</text:p>
                </text:list-item>
                <text:list-item text:style-override="id1-3-2-4-2-2-4-3">
                  <text:number>c.</text:number>
                  <text:p text:style-name="al">milieu;</text:p>
                </text:list-item>
                <text:list-item text:style-override="id1-3-2-4-2-2-4-4">
                  <text:number>d.</text:number>
                  <text:p text:style-name="al">verkeer, vervoer en waterstaat;</text:p>
                </text:list-item>
                <text:list-item text:style-override="id1-3-2-4-2-2-4-5">
                  <text:number>e.</text:number>
                  <text:p text:style-name="al">economische aangelegenheden en arbeid;</text:p>
                </text:list-item>
                <text:list-item text:style-override="id1-3-2-4-2-2-4-6">
                  <text:number>f.</text:number>
                  <text:p text:style-name="al">wonen.</text:p>
                </text:list-item>
              </text:list>
            </text:list-item>
          </text:list>
          <text:p text:style-name="al"/>
        </text:section>
        <text:section text:name="bijlage_id1-3-2-5" text:style-name="bijlage">
          <text:p text:style-name="bijlage_top"/>
          <text:p text:style-name="hoofdstuk_kop"><text:span text:style-name="label"> Bijlage </text:span> <text:span text:style-name="nr">2</text:span> toezicht (onbezoldigd) ambtenaren ex artikel 2</text:p>
          <text:list text:style-name="id1-3-2-5-2">
            <text:list-item text:style-override="id1-3-2-5-2-1">
              <text:number>1.</text:number>
              <text:p text:style-name="al">Toezicht op de volgende wet- en regelgeving van de gemeente Veenendaal:</text:p>
              <text:p text:style-name="al"/>
              <text:list text:style-name="id1-3-2-5-2-1-4">
                <text:list-item text:style-override="id1-3-2-5-2-1-4-1">
                  <text:number>a.</text:number>
                  <text:p text:style-name="al">Algemene Plaatselijke Verordening Veenendaal;</text:p>
                </text:list-item>
                <text:list-item text:style-override="id1-3-2-5-2-1-4-2">
                  <text:number>b.</text:number>
                  <text:p text:style-name="al">Afvalstoffenverordening Veenendaal.</text:p>
                </text:list-item>
              </text:list>
            </text:list-item>
          </text:list>
          <text:p text:style-name="al"/>
        </text:section>
        <text:section text:name="bijlage_id1-3-2-6" text:style-name="bijlage">
          <text:p text:style-name="bijlage_top"/>
          <text:p text:style-name="hoofdstuk_kop"><text:span text:style-name="label"> Bijlage </text:span> <text:span text:style-name="nr">3</text:span> Toezicht (onbezoldigd) ambtenaren ex artikel 3</text:p>
          <text:list text:style-name="id1-3-2-6-2">
            <text:list-item text:style-override="id1-3-2-6-2-1">
              <text:number>1.</text:number>
              <text:p text:style-name="al">Toezicht op de volgende wetten en de daarmee samenhangende wet- en regelgeving van de gemeente Veenendaal:</text:p>
              <text:p text:style-name="al"/>
              <text:list text:style-name="id1-3-2-6-2-1-4">
                <text:list-item text:style-override="id1-3-2-6-2-1-4-1">
                  <text:number>a.</text:number>
                  <text:p text:style-name="al">Participatiewet (PW);</text:p>
                </text:list-item>
                <text:list-item text:style-override="id1-3-2-6-2-1-4-2">
                  <text:number>b.</text:number>
                  <text:p text:style-name="al">Wet inkomensvoorziening oudere en gedeeltelijk arbeidsongeschikte werkloze werknemers (IOAW);</text:p>
                </text:list-item>
                <text:list-item text:style-override="id1-3-2-6-2-1-4-3">
                  <text:number>c.</text:number>
                  <text:p text:style-name="al">Wet inkomensvoorziening oudere en gedeeltelijke arbeidsongeschikte gewezen zelfstandigen (IOAZ);</text:p>
                </text:list-item>
                <text:list-item text:style-override="id1-3-2-6-2-1-4-4">
                  <text:number>d.</text:number>
                  <text:p text:style-name="al">Besluit bijstandsverlening zelfstandige 2004 (Bbz2004);</text:p>
                </text:list-item>
                <text:list-item text:style-override="id1-3-2-6-2-1-4-5">
                  <text:number>e.</text:number>
                  <text:p text:style-name="al">Wet maatschappelijke ondersteuning (Wmo);</text:p>
                </text:list-item>
                <text:list-item text:style-override="id1-3-2-6-2-1-4-6">
                  <text:number>f.</text:number>
                  <text:p text:style-name="al">Integrale verordening sociaal domein (IVSD);</text:p>
                </text:list-item>
                <text:list-item text:style-override="id1-3-2-6-2-1-4-7">
                  <text:number>g.</text:number>
                  <text:p text:style-name="al">Beleidsregels handhaving Wet kinderopvang Veenendaal.</text:p>
                </text:list-item>
              </text:list>
            </text:list-item>
          </text:list>
          <text:p text:style-name="al"/>
        </text:section>
        <text:section text:name="bijlage_id1-3-2-7" text:style-name="bijlage">
          <text:p text:style-name="bijlage_top"/>
          <text:p text:style-name="hoofdstuk_kop"><text:span text:style-name="label"> Bijlage </text:span> <text:span text:style-name="nr">4</text:span> Toezicht (onbezoldigd) ambtenaren ex artikel 4</text:p>
          <text:list text:style-name="id1-3-2-7-2">
            <text:list-item text:style-override="id1-3-2-7-2-1">
              <text:number>1.</text:number>
              <text:p text:style-name="al">Toezicht op de volgende wetten en de daarmee samenhangende wet- en regelgeving van de  gemeente Veenendaal:</text:p>
              <text:p text:style-name="al"/>
              <text:list text:style-name="id1-3-2-7-2-1-4">
                <text:list-item text:style-override="id1-3-2-7-2-1-4-1">
                  <text:number>a.</text:number>
                  <text:p text:style-name="al">Wet basisregistratie person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92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 eerste lid, van de Ambtenarenwet 2017]|[1.0:c:BWBR0001947&amp;artikel=1&amp;lid=1&amp;g=2022-08-01</meta:user-defined>
    <meta:user-defined meta:name="DC.source">artikel 2 van de Ambtenarenwet 2017]|[1.0:c:BWBR0001947&amp;artikel=2&amp;g=2022-08-01</meta:user-defined>
    <meta:user-defined meta:name="DC.source">artikel 2.1, eerste lid, van de Wet algemene bepalingen omgevingsrecht]|[1.0:c:BWBR0024779&amp;artikel=2.1&amp;lid=1&amp;g=2022-10-01</meta:user-defined>
    <meta:user-defined meta:name="DC.source">artikel 2.3 van de Wet algemene bepalingen omgevingsrecht]|[1.0:c:BWBR0024779&amp;artikel=2.3&amp;g=2022-10-01</meta:user-defined>
    <meta:user-defined meta:name="DC.source">artikel 4.2 van de Wet basisregistratie personen]|[1.0:c:BWBR0033715&amp;artikel=4.2&amp;g=2022-10-22</meta:user-defined>
    <meta:user-defined meta:name="DC.source">artikel 5.10 van de Wet algemene bepalingen omgevingsrecht]|[1.0:c:BWBR0024779&amp;artikel=5.10&amp;g=2022-10-01</meta:user-defined>
    <meta:user-defined meta:name="DC.source">artikel 6.1 van de Wet maatschappelijke ondersteuning 2015]|[1.0:c:BWBR0035362&amp;artikel=6.1&amp;g=2022-07-01</meta:user-defined>
    <meta:user-defined meta:name="DC.source">Algemene Plaatselijke Verordening Veenendaal]|[https://lokaleregelgeving.overheid.nl/CVDR297855/7</meta:user-defined>
    <meta:user-defined meta:name="DC.source">artikel 10.23 van de Wet milieubeheer]|[1.0:c:BWBR0003245&amp;artikel=10.23&amp;g=2022-05-01</meta:user-defined>
    <meta:user-defined meta:name="DC.source">Afvalstoffenverordening Veenendaal]|[https://lokaleregelgeving.overheid.nl/CVDR406793/2</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4 van de Wet inburgering 2021]|[1.0:c:BWBR0044770&amp;artikel=24&amp;g=2022-01-01</meta:user-defined>
    <meta:user-defined meta:name="DC.source">artikel 25 van de Wet inburgering 2021]|[1.0:c:BWBR0044770&amp;artikel=25&amp;g=2022-01-01</meta:user-defined>
    <meta:user-defined meta:name="DC.source">artikel 26 van de Wet inburgering 2021]|[1.0:c:BWBR0044770&amp;artikel=26&amp;g=2022-01-01</meta:user-defined>
    <meta:user-defined meta:name="DC.source">artikel 27 van de Wet inburgering 2021]|[1.0:c:BWBR0044770&amp;artikel=27&amp;g=2022-01-01</meta:user-defined>
    <meta:user-defined meta:name="DC.source">artikel 25e van de Alcoholwet]|[1.0:c:BWBR0002458&amp;artikel=25e&amp;g=2022-08-15</meta:user-defined>
    <meta:user-defined meta:name="DC.source">artikel 25f van de Alcoholwet]|[1.0:c:BWBR0002458&amp;artikel=25f&amp;g=2022-08-15</meta:user-defined>
    <meta:user-defined meta:name="DC.source">artikel 41, eerste lid, van de Alcoholwet]|[1.0:c:BWBR0002458&amp;artikel=41&amp;lid=1&amp;g=2022-08-15</meta:user-defined>
    <meta:user-defined meta:name="DC.source">artikel 44a van de Alcoholwet]|[1.0:c:BWBR0002458&amp;artikel=44a&amp;g=2022-08-15</meta:user-defined>
    <meta:user-defined meta:name="DC.source">artikel 3.2, tweede lid, van de Alcoholregeling]|[1.0:c:BWBR0045237&amp;artikel=3.2&amp;lid=2&amp;g=2022-11-01</meta:user-defined>
    <meta:user-defined meta:name="DC.source">artikel 3.3 van de Alcoholregeling]|[1.0:c:BWBR0045237&amp;artikel=3.3&amp;g=2022-11-01</meta:user-defined>
    <meta:user-defined meta:name="DC.source">artikel 3.4 van de Alcoholregeling]|[1.0:c:BWBR0045237&amp;artikel=3.4&amp;g=2022-11-01</meta:user-defined>
    <meta:user-defined meta:name="DC.source">artikel 53 van de Wet inkomensvoorziening oudere en gedeeltelijk arbeidsongeschikte gewezen zelfstandigen]|[1.0:c:BWBR0004163&amp;artikel=53&amp;g=2022-08-01</meta:user-defined>
    <meta:user-defined meta:name="DC.source">artikel 53 van de Wet inkomensvoorziening oudere en gedeeltelijk arbeidsongeschikte gewezen zelfstandigen]|[1.0:c:BWBR0004163&amp;artikel=53&amp;g=2022-08-01</meta:user-defined>
    <meta:user-defined meta:name="DC.source">artikel 76a van de Wet werk en bijstand]|[1.0:c:BWBR0015703&amp;artikel=76a&amp;g=2022-08-26</meta:user-defined>
    <meta:user-defined meta:name="DC.source">titel 5.2 van de Algemene wet bestuursrecht]|[1.0:c:BWBR0005537&amp;titeldeel=5.2&amp;g=2022-11-05</meta:user-defined>
    <meta:user-defined meta:name="DCTERMS.alternative">Aanwijzingsbesluit toezichthouders Veenendaal</meta:user-defined>
    <dc:language>nl</dc:language>
    <meta:user-defined meta:name="OVERHEIDop.locatietype/OVERHEIDop.gebiedsmarkering">Gemeente</meta:user-defined>
    <meta:user-defined meta:name="DC.title">Besluit van het college van burgemeester en wethouders en de burgemeester van de gemeente Veenendaal, ieder voor zover het zijn bevoegdheid betreft, tot het vaststellen van het Aanwijzingsbesluit Toezichthouders Veenendaal</meta:user-defined>
    <meta:user-defined meta:name="DCTERMS.W3CDTF/DCTERMS.available">2022-12-05</meta:user-defined>
    <meta:user-defined meta:name="DCTERMS.W3CDTF/OVERHEIDop.jaargang">2022</meta:user-defined>
    <meta:user-defined meta:name="OVERHEIDop.publicationIssue">539278</meta:user-defined>
    <meta:user-defined meta:name="OVERHEIDop.betreftRegeling">CVDR685237_1</meta:user-defined>
    <meta:user-defined meta:name="OVERHEIDop.GmbID/DC.identifier">gmb-2022-539278</meta:user-defined>
    <meta:user-defined meta:name="xs:date/OVERHEIDop.startdatum">2022-06-06</meta:user-defined>
    <meta:user-defined meta:name="OVERHEIDop.versieInformatie"/>
  </office:meta>
</office:document-meta>
</file>